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(be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West Maas en Waal – omgevingsvergunning voor het wijzigen van de dakconstructie – Van Heemstraweg 97 6659 KE Wamel</text:p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997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(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971</meta:user-defined>
    <meta:user-defined meta:name="OVERHEIDop.GmbID/DC.identifier">gmb-2016-19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E 97</meta:user-defined>
    <meta:user-defined meta:name="OVERHEIDop.woonplaats">Wamel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270 431858</meta:user-defined>
    <meta:user-defined meta:name="OVERHEIDop.versieInformatie"/>
  </office:meta>
</office:document-meta>
</file>