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kappen en verzorgen bomen langs fiets- en wandelpad langs Nieuwe Caumerbeek bij Kasteel Hoensbroek n.a.v. VTA-controlle, Sectie V perceelnr. 2695, Caumerbeeklaan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 het kappen en verzorgen bomen langs fiets- en wandelpad langs Nieuwe Caumerbeek bij Kasteel Hoensbroek n.a.v. VTA-controlle, Sectie V perceelnr. 2695 (talud van de dijk nieuwe caumerbeek waarop voetpad ligt) Heerlen (datum besluit 21-12-2015, dossiernummer Z-15099975)</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997</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7</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7</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en verzorgen bomen langs fiets- en wandelpad langs Nieuwe Caumerbeek bij Kasteel Hoensbroek n.a.v. VTA-controlle, Sectie V perceelnr. 2695, Caumerbeeklaan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997</meta:user-defined>
    <meta:user-defined meta:name="OVERHEIDop.GmbID/DC.identifier">gmb-2016-199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6EZ 41</meta:user-defined>
    <meta:user-defined meta:name="OVERHEIDop.woonplaats">Heerlen</meta:user-defined>
    <meta:user-defined meta:name="OVERHEIDop.straatnaam">Caumerbeeklaan</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7426 321244</meta:user-defined>
    <meta:user-defined meta:name="OVERHEIDop.versieInformatie"/>
  </office:meta>
</office:document-meta>
</file>