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Lorentz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Lorentzstraat 15</text:p>
            <text:p text:style-name="common-al">Voor: uitbreiden kantoor bedrijfpand, datum ontvangst 17-02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9968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968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968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Lorentzstraat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19968</meta:user-defined>
    <meta:user-defined meta:name="OVERHEIDop.GmbID/DC.identifier">gmb-2016-199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2</meta:user-defined>
    <meta:user-defined meta:name="OVERHEIDop.woonplaats">Winterswijk</meta:user-defined>
    <meta:user-defined meta:name="OVERHEIDop.straatnaam">Lorentzstr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5598 441753</meta:user-defined>
    <meta:user-defined meta:name="OVERHEIDop.versieInformatie"/>
  </office:meta>
</office:document-meta>
</file>