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1395, het Plein in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Leugebollepop Makkum, voor het evenement Leugebollepop 2016, op 26 en 27 augustus 2016, voor het houden van een muziekfestival, waarbij de </text:span>
            <text:span text:style-name="nadrukvet">Kerstraat (deels) en het Plein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96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1395, het Plein in Mak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9967</meta:user-defined>
    <meta:user-defined meta:name="OVERHEIDop.GmbID/DC.identifier">gmb-2016-19967</meta:user-defined>
    <meta:user-defined meta:name="OVERHEID.TaxonomieBeleidsagenda/OVERHEID.category">Bestuur | Organisatie en beleid</meta:user-defined>
    <meta:user-defined meta:name="OVERHEIDop.referentienummer">u16.001395</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R 10</meta:user-defined>
    <meta:user-defined meta:name="OVERHEIDop.woonplaats">Makkum</meta:user-defined>
    <meta:user-defined meta:name="OVERHEIDop.straatnaam">Pl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83 563179</meta:user-defined>
    <meta:user-defined meta:name="OVERHEIDop.versieInformatie"/>
  </office:meta>
</office:document-meta>
</file>