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mloop 4,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en naar aanleiding van een op 14 april 2015 ingediende aanvraag (BLA-2015-0157) voor een omgevingsvergunning activiteiten milieu (omgevingsvergunning beperkte milieutoets) en gebiedsbescherming, een omgevingsvergunning als bedoeld in artikel 2.1 van de Wet algemene bepalingen omgevingsrecht verlenen voor het oprichten en veranderen van een varkenshouderij aan Raamloop 4 te Bladel. De vergunning heeft onder meer betrekking op een toename van het aantal te houden stuks overig rundvee en een afname van het aantal varkens.</text:p>
            <text:p text:style-name="common-al">Het betreft een installatie voor het fokken, mesten of houden van dieren met 1.848 dierplaatsen voor vleesvarkens en 25 dierplaatsen voor overig rundvee ouder dan 2 jaar.</text:p>
            <text:p text:style-name="common-al">Het besluit en bijbehorende stukken liggen van 24 februari tot 5 april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van ter inzage legging van het besluit.</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common-al">Daarnaast kunt u - als u spoedeisend belang heeft - de voorzieningenrechter van de rechtbank, Sector bestuursrecht, Postbus 90125, 5200 MA ’s-Hertogenbosch, verzoeken een voorlopige voorziening (tot schorsing van de vergunning) te treffen.</text:p>
            <text:p text:style-name="common-al">Aan het indienen van een beroepschrift of een verzoek om voorlopige voorziening zijn kosten verbonden.</text:p>
            <text:p text:style-name="common-al"/>
            <text:p text:style-name="common-al">Bladel, 23 februari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6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aamloop 4,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64</meta:user-defined>
    <meta:user-defined meta:name="OVERHEIDop.GmbID/DC.identifier">gmb-2016-19964</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157</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C 4</meta:user-defined>
    <meta:user-defined meta:name="OVERHEIDop.woonplaats">Bladel</meta:user-defined>
    <meta:user-defined meta:name="OVERHEIDop.straatnaam">Raamloop</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836 374804</meta:user-defined>
    <meta:user-defined meta:name="OVERHEIDop.versieInformatie"/>
  </office:meta>
</office:document-meta>
</file>