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 intrekking verleende omgevingsvergunning voor het bouwen van een woning met berging (project De Oevers) (W20150180) - Rietoever 65 te Roelofarendsveen - W20160048</text:p>
      <text:section text:name="zakelijke-mededeling_id1-3-2" text:style-name="zakelijke-mededeling">
        <text:section text:name="zakelijke-mededeling-tekst_id1-3-2-1" text:style-name="zakelijke-mededeling-tekst">
          <text:section text:name="tekst_id1-3-2-1-1" text:style-name="tekst">
            <text:p text:style-name="common-al">Ontvangstdatum: 12-02-2016</text:p>
            <text:p text:style-name="common-al">Zaaknummer aanvraag om intrekking: W20160048</text:p>
            <text:p text:style-name="common-al">Zaaknummer in te trekken verleende omgevingsvergunning: W20150180</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996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6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6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 intrekking verleende omgevingsvergunning voor het bouwen van een woning met berging (project De Oevers) (W20150180) - Rietoever 65 te Roelofarendsveen - W201600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19962</meta:user-defined>
    <meta:user-defined meta:name="OVERHEIDop.GmbID/DC.identifier">gmb-2016-1996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JP 65</meta:user-defined>
    <meta:user-defined meta:name="OVERHEIDop.woonplaats">Roelofarendsveen</meta:user-defined>
    <meta:user-defined meta:name="OVERHEIDop.straatnaam">Rietoever</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745 468384</meta:user-defined>
    <meta:user-defined meta:name="OVERHEIDop.versieInformatie"/>
  </office:meta>
</office:document-meta>
</file>