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Pan 15,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gelet op de bepalingen van de Wet algemene bepalingen omgevingsrecht en naar aanleiding van een op 4 mei 2015 ingediende aanvraag (BLA-2015-0191) voor een omgevingsvergunning activiteiten milieu (Omgevingsvergunning Beperkte Milieutoets) en gebiedsbescherming, een omgevingsvergunning als bedoeld in artikel 2.1 van de Wet algemene bepalingen omgevingsrecht  verlenen voor het veranderen van een varkenshouderij, gelegen aan De Pan 15 te Hapert. De vergunning wordt verleend voor het wijzigen van het stalsysteem. Het betreft een installatie voor het fokken, mesten of houden van dieren met 1.444 dierplaatsen voor vleesvarkens.</text:p>
            <text:p text:style-name="common-al"/>
            <text:p text:style-name="common-al">Het besluit en bijbehorende stukken liggen van 24 februari tot 5 april 2016 (zes weken) ter inzage in het gemeentehuis in Bladel. U kunt daar terecht van maandag tot en met vrijdag van 9.00 tot 12.00 uur. Als u niet in de gelegenheid bent om tijdens deze uren naar het gemeentehuis te komen, kunt u een afspraak maken voor een ander tijdstip (telefoon 0497-361636).</text:p>
            <text:p text:style-name="common-al"/>
            <text:p text:style-name="common-al">
            <text:span text:style-name="nadrukvet">Beroep</text:span>
          </text:p>
            <text:p text:style-name="common-al">Tegen de beschikking kan op grond van de Algemene wet bestuursrecht een gemotiveerd beroepschrift worden ingediend bij de rechtbank, Sector bestuursrecht, Postbus 90125, 5200 MA ’s-Hertogenbosch. Het beroep kan worden ingediend tot zes weken na de dag van ter inzage legging van het besluit.</text:p>
            <text:p text:style-name="common-al">Beroep kan tegen de beschikking worden ingesteld door degenen die zienswijzen hebben ingebracht tegen de ontwerp beschikking, de adviseurs die gebruik hebben gemaakt van de mogelijkheid advies uit te brengen over de ontwerp beschikking, belanghebbenden aan wie redelijkerwijs niet kan worden verweten geen zienswijzen te hebben ingebracht tegen de ontwerp beschikking en degenen die een zienswijze willen inbrengen tegen de mogelijke wijzigingen die bij het nemen van het besluit ten opzichte van het ontwerp zijn aangebracht.</text:p>
            <text:p text:style-name="common-al">Daarnaast kunt u - als u spoedeisend belang heeft - de voorzieningenrechter van de rechtbank, Sector bestuursrecht, Postbus 90125, 5200 MA ’s-Hertogenbosch, verzoeken een voorlopige voorziening (tot schorsing van de vergunning) te treffen.</text:p>
            <text:p text:style-name="common-al">Aan het indienen van een beroepschrift of een verzoek om voorlopige voorziening zijn kosten verbonden.</text:p>
            <text:p text:style-name="common-al"/>
            <text:p text:style-name="common-al">Bladel, 23 februari 2016</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95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5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5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e Pan 15,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957</meta:user-defined>
    <meta:user-defined meta:name="OVERHEIDop.GmbID/DC.identifier">gmb-2016-19957</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5-0191</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C 15</meta:user-defined>
    <meta:user-defined meta:name="OVERHEIDop.woonplaats">Hapert</meta:user-defined>
    <meta:user-defined meta:name="OVERHEIDop.straatnaam">De Pa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754 372987</meta:user-defined>
    <meta:user-defined meta:name="OVERHEIDop.versieInformatie"/>
  </office:meta>
</office:document-meta>
</file>