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De Stelt Noord (gedempte sloot ter hoogte van de Steltsestraat 36-46)’,Nijmegen</text:p>
      <text:section text:name="zakelijke-mededeling_id1-3-2" text:style-name="zakelijke-mededeling">
        <text:section text:name="zakelijke-mededeling-tekst_id1-3-2-1" text:style-name="zakelijke-mededeling-tekst">
          <text:section text:name="tekst_id1-3-2-1-1" text:style-name="tekst">
            <text:p text:style-name="common-al">Grondexploitatiemaatschappij Waalsprong C.V. heeft gemeld dat sanering van de bodem aan De Stelt Noord (gedempte sloot ter hoogte van de Steltsestraat 36-46) in Nijmegen is afgerond.</text:p>
            <text:p text:style-name="common-al">Het resultaat van de uitgevoerde sanering is dat de verontreiniging die aanwezig was in het oostelijk deel van de sloot volledig is verwijderd. Het westelijke deel van de verontreiniging in de sloot is niet verwijderd maar afgedekt met leeflaag van één meter dik. Er is in totaal 60,2 ton verontreinigde grond afgevoerd naar een erkende verwerker. De leeflaag en aanvulgrond voor het oostelijk deel van de sloot bestaat uit grond waarvan de kwaliteit voldoet aan de achtergrondwaarden.</text:p>
            <text:p text:style-name="common-al">Op basis van het ingediende formulier evaluatieverslag heeft het college ingestemd met de beschreven werkzaamheden. De milieukundige begeleider heeft in het evaluatieverslag verklaard dat de sanering is uitgevoerd conform de voorwaarden van het Besluit en de Regeling uniforme saneringen.</text:p>
            <text:p text:style-name="common-al">
            <text:span text:style-name="nadrukcur">Inzage</text:span>
          </text:p>
            <text:p text:style-name="common-al">U kunt het besluit en de erbij horende stukken inzien via onderstaande snelkoppelingen vanaf 19 februari 2016. Ze kunnen ook digitaal worden ingezien bij de gemeentelijke informatiebalie in de Stadswinkel, Mariënburg 75 in Nijmegen.</text:p>
            <text:p text:style-name="common-al">Er is een bezwarentermijn van 6 weken vanaf 19 februari 2016.</text:p>
            <text:p text:style-name="common-al">
            <text:span text:style-name="nadrukcur">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informatie kunt u contact opnemen met de heer Broekman van bureau Leefomgevingskwaliteit, telefoonnummer (024) 329 24534.</text:p>
            <text:p text:style-name="last-al">Snelkoppelingen naar het besluit en de onderliggende de stukken:</text:p>
            <text:list text:style-name="id1-3-2-1-1-14">
              <text:list-item text:style-override="id1-3-2-1-1-14-1">
                <text:number>-</text:number>
                <text:p text:style-name="al">Meldingsformulier BUS sanering Evaluatie Immobiel, inclusief bijlagen, MWH BV, 26-11-2015 per e-mail ontvangen: <text:a xlink:href="http://bekendmakingen.nijmegen.nl/adaservlet/?d=D152174513" xlink:type="simple">http://bekendmakingen.nijmegen.nl/adaservlet/?d=D152174513</text:a></text:p>
              </text:list-item>
              <text:list-item text:style-override="id1-3-2-1-1-14-2">
                <text:number>-</text:number>
                <text:p text:style-name="al">Aanvullende gegevens BUS melding evaluatie sanering gedempte sloot in De Stelt Noord te Lent; Locatiecode NM026801736, MWH BV, 6-01-2016: <text:a xlink:href="http://bekendmakingen.nijmegen.nl/adaservlet/?d=D160941320" xlink:type="simple">http://bekendmakingen.nijmegen.nl/adaservlet/?d=D160941320</text:a></text:p>
              </text:list-item>
              <text:list-item text:style-override="id1-3-2-1-1-14-3">
                <text:number>-</text:number>
                <text:p text:style-name="al">Besluit instemming evaluatieverslag bodemsanering: <text:a xlink:href="http://bekendmakingen.nijmegen.nl/adaservlet/?d=D160975061" xlink:type="simple">http://bekendmakingen.nijmegen.nl/adaservlet/?d=D160975061</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95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bodembescherming ‘De Stelt Noord (gedempte sloot ter hoogte van de Steltsestraat 36-46)’,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51</meta:user-defined>
    <meta:user-defined meta:name="OVERHEIDop.GmbID/DC.identifier">gmb-2016-199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S 36</meta:user-defined>
    <meta:user-defined meta:name="OVERHEIDop.woonplaats">Lent</meta:user-defined>
    <meta:user-defined meta:name="OVERHEIDop.straatnaam">Steltse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47 430589</meta:user-defined>
    <meta:user-defined meta:name="OVERHEIDop.versieInformatie"/>
  </office:meta>
</office:document-meta>
</file>