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Faunastraat 11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6 bomen in winkelgebied Plaszoom (i.v.m. inrichting openbare ruimte)</text:p>
            <text:p text:style-name="common-al">Datum verzending besluit:6 januari 2016</text:p>
            <text:p text:style-name="common-al">Ons kenmerk:WB/2015/03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Faunastraat 11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95</meta:user-defined>
    <meta:user-defined meta:name="OVERHEIDop.GmbID/DC.identifier">gmb-2016-1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E 111</meta:user-defined>
    <meta:user-defined meta:name="OVERHEIDop.woonplaats">Wormer</meta:user-defined>
    <meta:user-defined meta:name="OVERHEIDop.straatnaam">Fauna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931 501387</meta:user-defined>
    <meta:user-defined meta:name="OVERHEIDop.versieInformatie"/>
  </office:meta>
</office:document-meta>
</file>