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DL bedrijventoern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februari 2016 een vergunning is verzonden voor het organiseren van het VDL bedrijventoernooi op 4 juni 2016 van 08.00 tot 21.00 uur aan De Lemelvelden te Hapert.</text:p>
            <text:p text:style-name="common-al">Dit besluit ligt vanaf 25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3 februari </text:span>
            <text:span text:style-name="nadrukcur">2016</text:span>
          </text:p>
            <text:p text:style-name="common-al">
            <text:span text:style-name="nadrukcur"/>
          </text:p>
            <text:p text:style-name="common-al">
            <text:span text:style-name="nadrukcur">Burgemeester en wethouders gemeente Bladel</text:span>
          </text:p>
            <text:p text:style-name="common-al">
            <text:span text:style-name="nadrukcur">Voornoemd</text:span>,</text:p>
            <text:p text:style-name="common-al">
            <text:span text:style-name="nadrukcur">De secretaris,</text:span>
            <text:span text:style-name="nadrukcur"> drs. </text:span>
            <text:span text:style-name="nadrukcur">E.L.C.M. Mol</text:span>
          </text:p>
            <text:p text:style-name="last-al">
            <text:span text:style-name="nadrukcur">De burgemeester,</text:span>
            <text:span text:style-name="nadrukcur"> mr. </text:span>
            <text:span text:style-name="nadrukcur">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4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DL bedrijven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49</meta:user-defined>
    <meta:user-defined meta:name="OVERHEIDop.GmbID/DC.identifier">gmb-2016-1994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N</meta:user-defined>
    <meta:user-defined meta:name="OVERHEIDop.woonplaats">Hapert</meta:user-defined>
    <meta:user-defined meta:name="OVERHEIDop.straatnaam">Burg. van Woenseldree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84 376600</meta:user-defined>
    <meta:user-defined meta:name="OVERHEIDop.versieInformatie"/>
  </office:meta>
</office:document-meta>
</file>