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Management, koopzondag 28 febr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Centrum Management voor diverse activiteiten in het centrum van Doetinchem op koopzondag 28 februari 2016 van 12.00 uur tot 17.00 uur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9946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4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946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ntrum Management, koopzondag 28 febr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19946</meta:user-defined>
    <meta:user-defined meta:name="OVERHEIDop.GmbID/DC.identifier">gmb-2016-19946</meta:user-defined>
    <meta:user-defined meta:name="OVERHEID.TaxonomieBeleidsagenda/OVERHEID.category">Economie | Organisatie en beleid</meta:user-defined>
    <meta:user-defined meta:name="OVERHEIDop.referentienummer">16zk00214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