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reclame voor jaarmarkt te Stee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10 februari 2016 aan Gilde St. Lucia een vergunning is verzonden voor het maken van reclame van 3 tot 19 april 2016 voor een jaarmarkt te Steensel op 17 april 2016.</text:p>
            <text:p text:style-name="common-al">Dit besluit ligt vanaf 25 februar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23 februari</text:span>
            <text:span text:style-name="nadrukcur"> 2016</text:span>
          </text:p>
            <text:p text:style-name="common-al">
            <text:span text:style-name="nadrukcur"/>
          </text:p>
            <text:p text:style-name="common-al">
            <text:span text:style-name="nadrukcur">Burgemeester en wethouders gemeente Bladel</text:span>
          </text:p>
            <text:p text:style-name="common-al">
            <text:span text:style-name="nadrukcur">voornoemd,</text:span>
          </text:p>
            <text:p text:style-name="common-al">
            <text:span text:style-name="nadrukcur">De secretaris,</text:span>
            <text:span text:style-name="nadrukcur"> drs. </text:span>
            <text:span text:style-name="nadrukcur">E.L.C.M. Mol</text:span>
          </text:p>
            <text:p text:style-name="last-al">
            <text:span text:style-name="nadrukcur">De burgemeester,</text:span>
            <text:span text:style-name="nadrukcur"> mr. </text:span>
            <text:span text:style-name="nadrukcur">A.H.J.M. </text:span>
            <text:span text:style-name="nadrukcur">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9944</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44</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44</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reclame voor jaarmarkt te Steen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19944</meta:user-defined>
    <meta:user-defined meta:name="OVERHEIDop.GmbID/DC.identifier">gmb-2016-19944</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BC 21</meta:user-defined>
    <meta:user-defined meta:name="OVERHEIDop.woonplaats">Bladel</meta:user-defined>
    <meta:user-defined meta:name="OVERHEIDop.straatnaam">Mark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012 375286</meta:user-defined>
    <meta:user-defined meta:name="OVERHEIDop.versieInformatie"/>
  </office:meta>
</office:document-meta>
</file>