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ons van der Heijdenstraat 51A,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singstermijn op de volgende aanvraag voor een omgevingsvergunning is verlengd:</text:p>
            <text:p text:style-name="tussenkopcur">
            <text:span text:style-name="nadrukvet">Netersel</text:span>
          </text:p>
            <text:p text:style-name="common-al">BLA-2015-0398</text:p>
            <text:p text:style-name="common-al"/>
            <text:p text:style-name="common-al">Ombouwen van een garage tot recreatiewoning, Fons van der Heijdenstraat 51A</text:p>
            <text:p text:style-name="common-al"/>
            <text:p text:style-name="common-al">Ontvangen op 12-11-2015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3 februari 2016</text:p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9936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936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936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Fons van der Heijdenstraat 51A, Neter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19936</meta:user-defined>
    <meta:user-defined meta:name="OVERHEIDop.GmbID/DC.identifier">gmb-2016-19936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op.referentienummer">BLA-2015-0398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4AT 51a</meta:user-defined>
    <meta:user-defined meta:name="OVERHEIDop.woonplaats">Netersel</meta:user-defined>
    <meta:user-defined meta:name="OVERHEIDop.straatnaam">Fons van der Heijdenstraa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3053 380235</meta:user-defined>
    <meta:user-defined meta:name="OVERHEIDop.versieInformatie"/>
  </office:meta>
</office:document-meta>
</file>