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g Oord 2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0399</text:p>
            <text:p text:style-name="common-al"/>
            <text:p text:style-name="common-al">Kappen van een eik, Veilig Oord 22</text:p>
            <text:p text:style-name="common-al">Er is een herplantplicht opgelegd van 1 notenboom te realiseren vóór 1 mei 2017.</text:p>
            <text:p text:style-name="common-al"/>
            <text:p text:style-name="common-al">Verz. 15-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3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3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g Oord 2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9932</meta:user-defined>
    <meta:user-defined meta:name="OVERHEIDop.GmbID/DC.identifier">gmb-2016-199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eferentienummer">BLA-2015-00399</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XB 22</meta:user-defined>
    <meta:user-defined meta:name="OVERHEIDop.woonplaats">Bladel</meta:user-defined>
    <meta:user-defined meta:name="OVERHEIDop.straatnaam">Veilig oor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28 376481</meta:user-defined>
    <meta:user-defined meta:name="OVERHEIDop.versieInformatie"/>
  </office:meta>
</office:document-meta>
</file>