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een boom, Ruys De Beerenbroucklaan 47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Ruys De Beerenbroucklaan 47, 6417 CC te Heerlen
 (datum besluit 21-12-2015, dossiernummer Z-1509930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99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Ruys De Beerenbroucklaan 47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93</meta:user-defined>
    <meta:user-defined meta:name="OVERHEIDop.GmbID/DC.identifier">gmb-2016-19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CC 47</meta:user-defined>
    <meta:user-defined meta:name="OVERHEIDop.woonplaats">Heerlen</meta:user-defined>
    <meta:user-defined meta:name="OVERHEIDop.straatnaam">Ruys de Beerenbrouck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781 321542</meta:user-defined>
    <meta:user-defined meta:name="OVERHEIDop.versieInformatie"/>
  </office:meta>
</office:document-meta>
</file>