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gerlolaan 23,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5-0453</text:p>
            <text:p text:style-name="common-al"/>
            <text:p text:style-name="common-al">Uitbreiden van een woonhuis, Tongerlolaan 23 </text:p>
            <text:p text:style-name="common-al"/>
            <text:p text:style-name="common-al">Verz. 10-02-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3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928</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28</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28</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ngerlolaan 23,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928</meta:user-defined>
    <meta:user-defined meta:name="OVERHEIDop.GmbID/DC.identifier">gmb-2016-199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5-0453</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BC 23</meta:user-defined>
    <meta:user-defined meta:name="OVERHEIDop.woonplaats">Hapert</meta:user-defined>
    <meta:user-defined meta:name="OVERHEIDop.straatnaam">Tongerlolaa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311 375924</meta:user-defined>
    <meta:user-defined meta:name="OVERHEIDop.versieInformatie"/>
  </office:meta>
</office:document-meta>
</file>