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office:automatic-styles>
  <office:body>
    <office:text>
      <text:p text:style-name="new_page_staatscourant"/>
      <text:p text:style-name="single-kop-titel">Eenmalig verlenen van bevoegdheid aan directeur OJZ voor verlenen van subsidies 2016 boven 20 miljoen euro(3B, 2015, 29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93</text:p>
            <text:p text:style-name="common-al">Publicatiedatum 30 december 2015</text:p>
            <text:p text:style-name="common-al">Onderwerp</text:p>
            <text:p text:style-name="common-al">Eenmalig verlenen van bevoegdheid aan directeur OJZ voor verlenen van subsidies 2016 boven 20 miljoen euro.</text:p>
            <text:p text:style-name="common-al">Burgemeester en wethouders van Amsterdam</text:p>
            <text:p text:style-name="common-al">Brengen ter algemene kennis dat zij in hun vergadering van d.d. 15 december 2015 hebben besloten:</text:p>
            <text:list text:style-name="id1-3-2-2-1-8">
              <text:list-item text:style-override="id1-3-2-2-1-8-1">
                <text:number>1.</text:number>
                <text:p text:style-name="al">In te stemmen met de eenmalige verlening van de bevoegdheid aan de directeur OJZ ten behoeve van het toekennen van subsidies op grond van de Bijzondere Subsidieverordening Opvang en Begeleiding van Kwetsbare burgers voor het subsidiejaar 2016 boven de twintig miljoen euro, omdat:</text:p>
                <text:list text:style-name="id1-3-2-2-1-8-1-3">
                  <text:list-item text:style-override="id1-3-2-2-1-8-1-3-1">
                    <text:number>-</text:number>
                    <text:p text:style-name="al">de afdeling Zorg tien aanvragen van boven de vijf miljoen euro heeft ontvangen, waarvan een tweetal boven de twintig miljoen, en</text:p>
                  </text:list-item>
                  <text:list-item text:style-override="id1-3-2-2-1-8-1-3-2">
                    <text:number>-</text:number>
                    <text:p text:style-name="al">de Budgethoudersregeling van de gemeente Amsterdam en de daarin genoemde bijlage bepaalt dat de directeur OJZ bevoegd is voor een maximum van vijf miljoen euro per transactie.</text:p>
                  </text:list-item>
                  <text:list-item text:style-override="id1-3-2-2-1-8-1-3-3">
                    <text:number>-</text:number>
                    <text:p text:style-name="al">de verlening noodzakelijk is voor de voortvarende afhandeling van het subsidieverleningsproces.</text:p>
                  </text:list-item>
                </text:list>
              </text:list-item>
            </text:list>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992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 verlenen van bevoegdheid aan directeur OJZ voor verlenen van subsidies 2016 boven 20 miljoen euro(3B, 2015, 2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27</meta:user-defined>
    <meta:user-defined meta:name="OVERHEIDop.GmbID/DC.identifier">gmb-2016-19927</meta:user-defined>
    <meta:user-defined meta:name="OVERHEID.TaxonomieBeleidsagenda/OVERHEID.category">Bes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externeBijlage">exb-2016-5545</meta:user-defined>
    <meta:user-defined meta:name="OVERHEID.EPSG28992/DC.spatial">121344 487385</meta:user-defined>
    <meta:user-defined meta:name="OVERHEIDop.versieInformatie"/>
  </office:meta>
</office:document-meta>
</file>