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Vurste Putten 28, Casteren</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Casteren</text:span>
          </text:p>
            <text:p text:style-name="common-al">BLA-2016-0005</text:p>
            <text:p text:style-name="common-al"/>
            <text:p text:style-name="common-al">Tijdelijk plaatsen van een woonunit, De Vurste Putten 28</text:p>
            <text:p text:style-name="common-al"/>
            <text:p text:style-name="common-al">Verz. 16-02-2016</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Voor deze procedure bij de rechtbank bent u griffierecht verschuldigd. </text:p>
            <text:p text:style-name="common-al"/>
            <text:p text:style-name="common-al">Bladel, 23 februari 2016</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9925</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25</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25</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Vurste Putten 28, Ca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19925</meta:user-defined>
    <meta:user-defined meta:name="OVERHEIDop.GmbID/DC.identifier">gmb-2016-1992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p.referentienummer">BLA-2016-0005</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9</meta:user-defined>
    <meta:user-defined meta:name="OVERHEIDop.woonplaats">Casteren</meta:user-defined>
    <meta:user-defined meta:name="OVERHEIDop.straatnaam">De Vurste Putten</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4888 378211</meta:user-defined>
    <meta:user-defined meta:name="OVERHEIDop.versieInformatie"/>
  </office:meta>
</office:document-meta>
</file>