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jdelijke bouwinrit/uitrit Burgemeester Frans Cortenraadstraat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tijdelijke bouwinrit/uitrit aan de <text:span text:style-name="nadrukvet">Burgemeester Frans Cortenraadstraat te Gronsveld </text:span>(ontvangen 17 febr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9 febr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9922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2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2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tijdelijke bouwinrit/uitrit Burgemeester Frans Cortenraadstraat te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922</meta:user-defined>
    <meta:user-defined meta:name="OVERHEIDop.GmbID/DC.identifier">gmb-2016-19922</meta:user-defined>
    <meta:user-defined meta:name="OVERHEID.TaxonomieBeleidsagenda/OVERHEID.category">Ruimte en infrastructuur | Organisatie en beleid</meta:user-defined>
    <meta:user-defined meta:name="OVERHEIDop.referentienummer">Z-HZ_WABO-2016-001477</meta:user-defined>
    <meta:user-defined meta:name="DCTERMS.abstract">het aanleggen van een tijdelijke bouwinrit/uitrit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</meta:user-defined>
    <meta:user-defined meta:name="OVERHEIDop.woonplaats">Gronsveld</meta:user-defined>
    <meta:user-defined meta:name="OVERHEIDop.straatnaam">Burgemeester Frans Cortenraad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494 313700</meta:user-defined>
    <meta:user-defined meta:name="OVERHEIDop.versieInformatie"/>
  </office:meta>
</office:document-meta>
</file>