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zenland 9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 achterzijde woning</text:p>
            <text:p text:style-name="common-al">Datum verzending besluit:6 januari 2016</text:p>
            <text:p text:style-name="common-al">Ons kenmerk:WB/2015/034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zenland 9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992</meta:user-defined>
    <meta:user-defined meta:name="OVERHEIDop.GmbID/DC.identifier">gmb-2016-1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R 96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403 501265</meta:user-defined>
    <meta:user-defined meta:name="OVERHEIDop.versieInformatie"/>
  </office:meta>
</office:document-meta>
</file>