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gust Vermeylenlaan ongenummerd,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011</text:p>
            <text:p text:style-name="common-al"/>
            <text:p text:style-name="common-al">Kappen van 2 essen, August Vermeylenlaan ongenummerd.</text:p>
            <text:p text:style-name="common-al">Er is een herplantplicht opgelegd van 2 bomen te realiseren vóór 1 mei 2017.</text:p>
            <text:p text:style-name="common-al"/>
            <text:p text:style-name="common-al">Verz.16-02-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3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91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1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1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ugust Vermeylenlaan ongenummerd,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917</meta:user-defined>
    <meta:user-defined meta:name="OVERHEIDop.GmbID/DC.identifier">gmb-2016-1991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p.referentienummer">BLA-2016-0011</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TW 16</meta:user-defined>
    <meta:user-defined meta:name="OVERHEIDop.woonplaats">Bladel</meta:user-defined>
    <meta:user-defined meta:name="OVERHEIDop.straatnaam">August Vermeylenla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67 376216</meta:user-defined>
    <meta:user-defined meta:name="OVERHEIDop.versieInformatie"/>
  </office:meta>
</office:document-meta>
</file>