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onhuis, Sniederslaan 129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49</text:p>
            <text:p text:style-name="common-al"/>
            <text:p text:style-name="common-al">Uitbreiden van een woonhuis, Sniederslaan 129</text:p>
            <text:p text:style-name="common-al"/>
            <text:p text:style-name="common-al">Ontvangen op 15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3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991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1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1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woonhuis, Sniederslaan 129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916</meta:user-defined>
    <meta:user-defined meta:name="OVERHEIDop.GmbID/DC.identifier">gmb-2016-199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op.referentienummer">BLA-2016-0049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K</meta:user-defined>
    <meta:user-defined meta:name="OVERHEIDop.woonplaats">Bladel</meta:user-defined>
    <meta:user-defined meta:name="OVERHEIDop.straatnaam">Snieders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123 375613</meta:user-defined>
    <meta:user-defined meta:name="OVERHEIDop.versieInformatie"/>
  </office:meta>
</office:document-meta>
</file>