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 Leeuwarderadeel stemt in met aanleg Wandel-fietspad</text:p>
      <text:section text:name="zakelijke-mededeling_id1-3-2" text:style-name="zakelijke-mededeling">
        <text:section text:name="zakelijke-mededeling-tekst_id1-3-2-1" text:style-name="zakelijke-mededeling-tekst">
          <text:section text:name="tekst_id1-3-2-1-1" text:style-name="tekst">
            <text:p text:style-name="common-al">De gemeenteraad van Leeuwarderadeel heeft op donderdag 11 februari ingestemd met de aanleg van een wandel-fietspad tussen Stiens en Jelsum. Het spoortracé Stiens-Jelsum is 4 kilometer lang. De aanleg van het pad wordt geraamd voor een bedrag van </text:p>
            <text:p text:style-name="common-al">€ 500.000,-. Door de royale bijdrage van de provincie Fryslân van 50% is de helft van het project gefinancierd. De gemeente betaalt zelf uit de zogenaamde ‘reserve komuitleg’ € 125,000,-. Het overblijvende deel van de investering wordt in de begroting 2017 meegenomen.</text:p>
            <text:p text:style-name="common-al"/>
            <text:p text:style-name="common-al">
            <text:span text:style-name="nadrukvet">Geschiedenis </text:span>Eind 2014 kocht de gemeente de grond van het voormalige spoortracé aan, waarmee landschappelijke en cultuurhistorische waarden voor de toekomst zijn veiliggesteld. In mei 2015 besloot de raad dat over het oude spoortracé Stiens-Jelsum een wandel-fietspad ontwikkeld moet worden. Naast de fysieke aanleg van dit pad worden ook ideeën ontwikkeld, mogelijk met een link naar Culturele Hoofdstad 2018, om de route een recreatieve meerwaarde te geven, de zogenaamde recreatieve plus. </text:p>
            <text:p text:style-name="common-al">
            <text:span text:style-name="nadrukvet"/>
            <text:span text:style-name="nadrukvet"/>
          </text:p>
            <text:p text:style-name="common-al">
            <text:span text:style-name="nadrukvet">Meerwaarde voor dorpsbewoners en toeristen </text:span>De nieuwe route wordt binnen Stiens een belangrijke verbinding naar de basisscholen in Stiens en voorzieningen zoals It Gryn, de voetbalvelden en tennisbanen. Het pad maakt Stiens makkelijk bereikbaar vanuit Britsum, Koarnjum en Jelsum én verbindt die dorpen onderling. De inwoners van de gemeente hebben dagelijks baat; op weg naar werk of school of gewoon als ommetje. De gemeente Leeuwarderadeel heeft binnen haar gemeentegrenzen prachtige monumentale gebouwen en landschappen. Door de ontwikkeling van het oude tracé kunnen toeristen op een aantrekkelijke wijze kennismaken met een van de mooiste stukjes van Fryslâ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991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 Leeuwarderadeel stemt in met aanleg Wandel-fie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19915</meta:user-defined>
    <meta:user-defined meta:name="OVERHEIDop.GmbID/DC.identifier">gmb-2016-1991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