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mverontreiniging hoek Dullertstraat/Spijker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</text:span>
            <text:span text:style-name="nadrukvet">en evaluatie</text:span>
            <text:span text:style-name="nadrukvet"/>
          </text:p>
            <text:p text:style-name="common-al">Op 6 januari 2016 heeft ERA Contour BV twee BUS evaluatieformulieren ingediend van de uitgevoerde bodemsanering op hoek Dullertstraat/Spijkerstraat te Arnhem. De bodemsanering is uitgevoerd ten behoeve van de aanleg van een parkeerterrein. Ter plaatse zijn twee gevallen van bodemverontreiniging aanwezig met zware metalen/PAK in de grond, die in elkaar overlopen: </text:p>
            <text:list text:style-name="id1-3-2-1-1-3">
              <text:list-item text:style-override="id1-3-2-1-1-3-1">
                <text:number>-</text:number>
                <text:p text:style-name="al">Graswinckelstraat/Thorbeckestraat/Vosdijk (vml stort), locatienummer 0147 en</text:p>
              </text:list-item>
              <text:list-item text:style-override="id1-3-2-1-1-3-2">
                <text:number>-</text:number>
                <text:p text:style-name="al">Spijkerstraat 331-335, locatienummer 3956</text:p>
              </text:list-item>
            </text:list>
            <text:p text:style-name="common-al">Op grond van het rapport stemmen wij, in de beschikking evaluatie, in met het resultaat van de sanering en stellen wij de gebruiksbeperkingen vast voor deze locatie.</text:p>
            <text:p text:style-name="tussenkopcur">
            <text:span text:style-name="nadrukvet">
              <text:span text:style-name="nadrukcur">Bezwaar maken</text:span>
            </text:span>
          </text:p>
            <text:p text:style-name="common-al">Belanghebbenden kunnen tegen deze beschikkingen bezwaar maken. </text:p>
            <text:p text:style-name="common-al">Zie toelichting ‘<text:a xlink:href="http://www.arnhem.nl/Actualiteiten/Openbare_Bekendmakingen/Algemene_toelichting_Openbare_Bekendmakingen" xlink:type="simple">Bezwaarschrift</text:a>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991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1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1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hoek Dullertstraat/Spijkerstraat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914</meta:user-defined>
    <meta:user-defined meta:name="OVERHEIDop.GmbID/DC.identifier">gmb-2016-19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J 33 2</meta:user-defined>
    <meta:user-defined meta:name="OVERHEIDop.woonplaats">Arnhem</meta:user-defined>
    <meta:user-defined meta:name="OVERHEIDop.straatnaam">Duller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1911 444016</meta:user-defined>
    <meta:user-defined meta:name="OVERHEIDop.versieInformatie"/>
  </office:meta>
</office:document-meta>
</file>