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6-1-1">
      <style:table-column-properties/>
    </style:style>
    <style:style style:family="table-column" style:parent-style-name="colspec" style:name="id1-3-2-2-1-726-1-2">
      <style:table-column-properties/>
    </style:style>
    <style:style style:family="table-column" style:parent-style-name="colspec" style:name="id1-3-2-2-1-2144-1-1">
      <style:table-column-properties/>
    </style:style>
    <style:style style:family="table-column" style:parent-style-name="colspec" style:name="id1-3-2-2-1-2144-1-2">
      <style:table-column-properties/>
    </style:style>
    <style:style style:family="table-column" style:parent-style-name="colspec" style:name="id1-3-2-2-1-2144-1-3">
      <style:table-column-properties/>
    </style:style>
    <style:style style:family="table-column" style:parent-style-name="colspec" style:name="id1-3-2-2-1-2144-1-4">
      <style:table-column-properties/>
    </style:style>
    <style:style style:family="table-column" style:parent-style-name="colspec" style:name="id1-3-2-2-1-2144-1-5">
      <style:table-column-properties/>
    </style:style>
    <style:style style:family="table-column" style:parent-style-name="colspec" style:name="id1-3-2-2-1-2144-1-6">
      <style:table-column-properties/>
    </style:style>
    <style:style style:family="table-column" style:parent-style-name="colspec" style:name="id1-3-2-2-1-2144-1-7">
      <style:table-column-properties/>
    </style:style>
    <style:style style:family="table-column" style:parent-style-name="colspec" style:name="id1-3-2-2-1-2144-1-8">
      <style:table-column-properties/>
    </style:style>
    <style:style style:family="table-column" style:parent-style-name="colspec" style:name="id1-3-2-2-1-2300-1-1">
      <style:table-column-properties/>
    </style:style>
    <style:style style:family="table-column" style:parent-style-name="colspec" style:name="id1-3-2-2-1-2300-1-2">
      <style:table-column-properties/>
    </style:style>
    <style:style style:family="table-column" style:parent-style-name="colspec" style:name="id1-3-2-2-1-2300-1-3">
      <style:table-column-properties/>
    </style:style>
    <style:style style:family="table-column" style:parent-style-name="colspec" style:name="id1-3-2-2-1-2300-1-4">
      <style:table-column-properties/>
    </style:style>
    <style:style style:family="table-column" style:parent-style-name="colspec" style:name="id1-3-2-2-1-2300-1-5">
      <style:table-column-properties/>
    </style:style>
    <style:style style:family="table-column" style:parent-style-name="colspec" style:name="id1-3-2-2-1-2300-1-6">
      <style:table-column-properties/>
    </style:style>
    <style:style style:family="table-column" style:parent-style-name="colspec" style:name="id1-3-2-2-1-2300-1-7">
      <style:table-column-properties/>
    </style:style>
    <style:style style:family="table-column" style:parent-style-name="colspec" style:name="id1-3-2-2-1-2300-1-8">
      <style:table-column-properties/>
    </style:style>
    <style:style style:family="table-column" style:parent-style-name="colspec" style:name="id1-3-2-2-1-3897-1-1">
      <style:table-column-properties/>
    </style:style>
    <style:style style:family="table-column" style:parent-style-name="colspec" style:name="id1-3-2-2-1-3897-1-2">
      <style:table-column-properties/>
    </style:style>
    <style:style style:family="table-column" style:parent-style-name="colspec" style:name="id1-3-2-2-1-3897-1-3">
      <style:table-column-properties/>
    </style:style>
    <style:style style:family="table-column" style:parent-style-name="colspec" style:name="id1-3-2-2-1-3897-1-4">
      <style:table-column-properties/>
    </style:style>
    <style:style style:family="table-column" style:parent-style-name="colspec" style:name="id1-3-2-2-1-3897-1-5">
      <style:table-column-properties/>
    </style:style>
    <style:style style:family="table-column" style:parent-style-name="colspec" style:name="id1-3-2-2-1-3897-1-6">
      <style:table-column-properties/>
    </style:style>
    <style:style style:family="table-column" style:parent-style-name="colspec" style:name="id1-3-2-2-1-3897-1-7">
      <style:table-column-properties/>
    </style:style>
    <style:style style:family="table-column" style:parent-style-name="colspec" style:name="id1-3-2-2-1-3897-1-8">
      <style:table-column-properties/>
    </style:style>
    <style:style style:family="table-column" style:parent-style-name="colspec" style:name="id1-3-2-2-1-3897-1-9">
      <style:table-column-properties/>
    </style:style>
    <style:style style:family="table-column" style:parent-style-name="colspec" style:name="id1-3-2-2-1-3897-1-10">
      <style:table-column-properties/>
    </style:style>
    <style:style style:family="table-column" style:parent-style-name="colspec" style:name="id1-3-2-2-1-3897-1-11">
      <style:table-column-properties/>
    </style:style>
    <style:style style:family="table-column" style:parent-style-name="colspec" style:name="id1-3-2-2-1-3897-1-12">
      <style:table-column-properties/>
    </style:style>
  </office:automatic-styles>
  <office:body>
    <office:text>
      <text:p text:style-name="new_page_staatscourant"/>
      <text:p text:style-name="single-kop-titel">Rectificatie CAR-UWO gemeente Lelystad</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Nummer: 150027340</text:p>
            <text:p text:style-name="al"/>
            <text:p text:style-name="al">Het college van de gemeente Lelystad heeft besloten: </text:p>
            <text:p text:style-name="al"/>
            <text:list text:style-name="id1-3-2-1-1-7">
              <text:list-item text:style-override="id1-3-2-1-1-7-1">
                <text:number>1.</text:number>
                <text:p text:style-name="al"> De gewijzigde tekst van de CAR-UWO vaststellen per 1 januari 2016, conform de circulaires van het LOGA van 19 november 2015 ECWGO/U201501937 en ECWGO/U201502055 van 2 december 2015.</text:p>
                <text:p text:style-name="al"/>
              </text:list-item>
            </text:list>
            <text:p text:style-name="al">Lelystad, 8 december 2015 </text:p>
            <text:p text:style-name="al"/>
            <text:p text:style-name="al">Het college van de gemeente Lelystad,</text:p>
            <text:p text:style-name="al"/>
            <text:p text:style-name="al">de secretaris, de burgemeester,</text:p>
            <text:p text:style-name="al"/>
            <text:p text:style-name="al">
            <text:span text:style-name="nadrukvet">Bijlage bij U201502055</text:span>
          </text:p>
            <text:p text:style-name="al"/>
            <text:p text:style-name="al">
            <text:span text:style-name="nadrukvet">Bijlage CARUWO teksten</text:span>
          </text:p>
            <text:p text:style-name="al"/>
            <text:p text:style-name="al">Hieronder de integrale tekst van de CARUWO, zoals aangepast aan het nieuwe hoofdstuk 3 CAR en zoals deze luidt met ingang van 1 januari 2016.</text:p>
          </text:section>
        </text:section>
        <text:section text:name="regeling-tekst_id1-3-2-2" text:style-name="regeling-tekst">
          <text:section text:name="artikel_id1-3-2-2-1" text:style-name="artikel">
            <text:p text:style-name="artikel_kop_titel"><text:span text:style-name="artikel_kop_label"/> </text:p>
            <text:p text:style-name="al">1 ALGEMENE BEPALINGEN </text:p>
            <text:p text:style-name="al">Begripsomschrijvingen </text:p>
            <text:p text:style-name="al">Artikel 1:1 </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 </text:p>
            <text:p text:style-name="al">s. functioneringstoelage: een toelage die aan de ambtenaar wordt toegekend op grond van buitengewone bekwaamheid, geschiktheid en ijver;</text:p>
            <text:p text:style-name="al">t. waarnemingstoelage: een vergoeding die wordt toegekend aan de ambtenaar die ingevolge hem daartoe door of namens het college verstrekte opdracht volledig een andere functie waarneemt, indien voor die functie een hogere schaal geldt dan voor de eigen functie;</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o: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FPU-regeling: regeling flexibel pensioen en uittreden, bedoeld in artikel 2 van de Centrale Vut-overeenkomst overheids- en onderwijspersoneel;</text:p>
            <text:p text:style-name="al">ll. FPU-reglement basis- en aanvullende uitkering: het reglement zoals bedoeld in artikel 6, tweede lid, van de Centrale Vut-overeenkomst overheids- en onderwijspersoneel;</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 </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al">ss. Functieschaal: de salarisschaal die bij een functie hoort; </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
            <text:p text:style-name="al">2. Tot de openbare dienst van de gemeente behoren alle diensten en bedrijven door de gemeente beheerd. </text:p>
            <text:p text:style-name="al">briefnummer: MARZ/CvA/U200601371</text:p>
            <text:p text:style-name="al"> </text:p>
            <text:p text:style-name="al">Geen ambtenaar </text:p>
            <text:p text:style-name="al">Artikel 1:2 </text:p>
            <text:p text:style-name="al">1. Voor de toepassing van deze regeling en de uitwerkingsovereenkomst wordt niet als ambtenaar beschouwd:</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text:p>
            <text:p text:style-name="al">briefnummer: U200800390, U200901449, U201001980 en U201002606</text:p>
            <text:p text:style-name="al">Artikel 1:2:1 </text:p>
            <text:p text:style-name="al">1. Op de ambtenaar met wie een arbeidsovereenkomst naar burgerlijk recht is aangegaan zijn artikel 3:11, 3:13, 7:24a, 7:25a, 7:25b, en de hoofdstukken 17 en 18 niet van toepassing. </text:p>
            <text:p text:style-name="al">2. Op de ambtenaar die is aangesteld hoofdzakelijk ten behoeve van een wetenschappelijke of praktische opleiding of vorming zijn de hoofdstukken 3, 7, 10d, 11a en 17 niet van toepassing </text:p>
            <text:p text:style-name="al">3. Op de ambtenaar die is aangesteld als vakantiekracht zijn de hoofdstukken 3, 10d en 17 niet van toepassing. </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p text:style-name="al"/>
            <text:p text:style-name="al">briefnummer: U200801637, U201300288</text:p>
            <text:p text:style-name="al"> </text:p>
            <text:p text:style-name="al"/>
            <text:p text:style-name="al">Leer-werkbaan </text:p>
            <text:p text:style-name="al">Artikel 1:2:2 </text:p>
            <text:p text:style-name="al">(vervallen)</text:p>
            <text:p text:style-name="al">briefnummer: U200515875, U200801544, U201401851</text:p>
            <text:p text:style-name="al">Instapplan </text:p>
            <text:p text:style-name="al">Artikel 1:2:3 </text:p>
            <text:p text:style-name="al">(vervallen)</text:p>
            <text:p text:style-name="al">briefnummer: U200515875, U201401851</text:p>
            <text:p text:style-name="al">Artikel 1:2a Stageplaats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 </text:p>
            <text:p text:style-name="al">3. De stage-overeenkomst wordt aangegaan voor bepaalde tijd, waarbij de duur afhankelijk is van de leerdoelen van de stagiair. </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p text:style-name="al"> Ledenbrief: U201401851</text:p>
            <text:p text:style-name="al"/>
            <text:p text:style-name="al">Artikel 1:2b Werkervaringsplaats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 </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 </text:p>
            <text:p text:style-name="al"> Ledenbrief: U201401851</text:p>
            <text:p text:style-name="al"/>
            <text:p text:style-name="al">Artikel 1:2c Aanstellingen op grond van de banenafspraak </text:p>
            <text:p text:style-name="al">1. 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2. 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3. Voor de in het eerste lid genoemde ambtenaar geldt niet het in artikel 3:18a, eerste lid genoemde minimumbedrag voor de eindejaarsuitkering. </text:p>
            <text:p text:style-name="al">4. Voor de in het eerste lid genoemde ambtenaar geldt niet het in de toelichting op artikel 6:3, tweede lid, genoemde minimumbedrag voor de vakantietoelage. </text:p>
            <text:p text:style-name="al">5. Voor de in het eerste lid genoemde ambtenaar geldt niet het in artikel 6a:7, eerste lid genoemde minimumbedrag voor de levensloopbijdrage. </text:p>
            <text:p text:style-name="al">6. Voor de in het tweede lid genoemde ambtenaar geldt als minimumbedrag voor de eindejaarsuitkering het in artikel 3:18a, eerste lid genoemde minimumbedrag naar rato van de loonwaarde en de deeltijdfactor. </text:p>
            <text:p text:style-name="al">7. Voor de in het tweede lid genoemde ambtenaar geldt als minimumbedrag voor de vakantietoelage het in de toelichting op artikel 6:3, tweede lid genoemde minimumbedrag naar rato van de loonwaarde en de deeltijdfactor. </text:p>
            <text:p text:style-name="al">8. Voor de in het tweede lid genoemde ambtenaar geldt als minimumbedrag voor de levensloopbijdrage het in artikel 6a:7 eerste lid genoemde minimumbedrag naar rato van de loonwaarde en de deeltijdfactor. </text:p>
            <text:p text:style-name="al">9. Indien het college voor de in het tweede lid genoemde ambtenaar loondispensatie op grond van de Wajong ontvangt, past het college deze loondispensatie toe op het salaris en de daarop gebaseerde toelagen en vergoedingen. </text:p>
            <text:p text:style-name="al">Briefnummer: U201501380</text:p>
            <text:p text:style-name="al"/>
            <text:p text:style-name="al">Toepassing </text:p>
            <text:p text:style-name="al">Artikel 1:3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p text:style-name="al">briefnummer: 2002004761 en U200801115</text:p>
            <text:p text:style-name="al">Artikel 1:3:1 </text:p>
            <text:p text:style-name="al">Vervalt</text:p>
            <text:p text:style-name="al">briefnummer: CvA/200801115</text:p>
            <text:p text:style-name="al">Artikel 1:3a </text:p>
            <text:p text:style-name="al">Voor de toepassing van deze regeling ten aanzien van de griffier en de op de griffie werkzame ambtenaren is de raad bevoegd.</text:p>
            <text:p text:style-name="al"> briefnummer: CvA/2002004761</text:p>
            <text:p text:style-name="al"/>
            <text:p text:style-name="al"/>
            <text:p text:style-name="al">Voorschriften en instructies </text:p>
            <text:p text:style-name="al">Artikel 1:4:1 </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 </text:p>
            <text:p text:style-name="al">briefnummer: CvA/2004001009</text:p>
            <text:p text:style-name="al">Uitreiking van CAR en UWO </text:p>
            <text:p text:style-name="al">Artikel 1:4:2 </text:p>
            <text:p text:style-name="al">1. Op verzoek ontvangt de ambtenaar kosteloos een exemplaar van deze regeling, van de wijzigingen daarvan en van alle andere regelingen welke ter uitvoering van artikel 125 van de Ambtenarenwet zijn of worden getroffen. </text:p>
            <text:p text:style-name="al">2. Op verzoek ontvangen eveneens kosteloos een exemplaar van de in her vorige lid bedoelde stukken: </text:p>
            <text:p text:style-name="al">a. de centrales van overheidspersoneel welke zijn toegelaten tot het LOGA met het College voor Arbeidszaken van de Vereniging van Nederlandse Gemeenten; </text:p>
            <text:p text:style-name="al">b. de organisaties die blijkens hun statuten de belangen van gemeenteambtenaren behartigen en aangesloten zijn bij de onder a aangeduide centrales;</text:p>
            <text:p text:style-name="al">c. de afdelingen van de organisaties, bedoeld onder b; </text:p>
            <text:p text:style-name="al">d. ieder ander die daarvoor naar het oordeel van het college in aanmerking komt. </text:p>
            <text:p text:style-name="al">briefnummer: CvA/2004001009</text:p>
            <text:p text:style-name="al">Artikel 1:4:3 </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p text:style-name="al">Voordragen van belangen </text:p>
            <text:p text:style-name="al">Artikel 1:4:4 </text:p>
            <text:p text:style-name="al">De ambtenaar heeft het recht zijn belangen rechtstreeks bij het hoofd van dienst en bij het tot aanstelling bevoegd bestuursorgaan voor te dragen.</text:p>
            <text:p text:style-name="al">Omvang van de betrekking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briefnummer: ARZ/601519 </text:p>
            <text:p text:style-name="al">Vrijstelling </text:p>
            <text:p text:style-name="al">Artikel 1:6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briefnummer: CvA/2008001112</text:p>
            <text:p text:style-name="al"> </text:p>
            <text:p text:style-name="al">2 AANSTELLING EN ARBEIDSOVEREENKOMST </text:p>
            <text:p text:style-name="al"/>
            <text:p text:style-name="al">Aanstelling: het bevoegd gezag </text:p>
            <text:p text:style-name="al">Artikel 2:1 </text:p>
            <text:p text:style-name="al">Tenzij bij of krachtens wet of raadsbesluit anders is of wordt bepaald, geschiedt de aanstelling door het college.</text:p>
            <text:p text:style-name="al">briefnummer: CvA/2004001009</text:p>
            <text:p text:style-name="al"/>
            <text:p text:style-name="al">Aanstelling in algemene dienst </text:p>
            <text:p text:style-name="al">Artikel 2:1A </text:p>
            <text:p text:style-name="al">1. De aanstelling geschiedt in algemene dienst van de gemeente. </text:p>
            <text:p text:style-name="al">2. Het college stelt in een lokale regeling nadere regels ter uitvoering van dit artikel. </text:p>
            <text:p text:style-name="al">3. De ambtenaar die op 31 december 2012 in dienst is van de gemeente is met ingang van 1 januari 2013 van rechtswege aangesteld in algemene dienst van de gemeente. </text:p>
            <text:p text:style-name="al"/>
            <text:p text:style-name="al">Briefnummer: U201201481</text:p>
            <text:p text:style-name="al">Artikel 2:1B </text:p>
            <text:p text:style-name="al"/>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p text:style-name="al">o a. tijdelijk niet tot zijn functie behorende werkzaamheden te verrichten, dan wel </text:p>
            <text:p text:style-name="al"> tijdelijk een andere functie waar te nemen; </text:p>
            <text:p text:style-name="al">o b. tijdelijk werkzaamheden te verrichten buiten de voor hem vastgestelde </text:p>
            <text:p text:style-name="al"> werktijden; </text:p>
            <text:p text:style-name="al">o c. beschikbaar te zijn buiten de voor zijn functie vastgestelde werktijden. </text:p>
            <text:p text:style-name="al"/>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p text:style-name="al">Briefnummer: U201201481</text:p>
            <text:p text:style-name="al">Aanstelling: onderzoek naar bekwaamheid en geschiktheid </text:p>
            <text:p text:style-name="al">Artikel 2:2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p text:style-name="al">briefnummer: 2004001009, U201100883, U201300288</text:p>
            <text:p text:style-name="al">Aanstelling: geneeskundig onderzoek </text:p>
            <text:p text:style-name="al">Artikel 2:3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p text:style-name="al">briefnummer: CvA/2004001009</text:p>
            <text:p text:style-name="al">Duur van de aanstelling </text:p>
            <text:p text:style-name="al">Artikel 2:4 </text:p>
            <text:p text:style-name="al">1. De aanstelling geschiedt voor bepaalde of onbepaalde tijd. </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
            <text:p text:style-name="al">briefnummer: CvA/2001002849, U201401851, U201500231</text:p>
            <text:p text:style-name="al"/>
            <text:p text:style-name="al">Bericht van aanstelling </text:p>
            <text:p text:style-name="al">Artikel 2:4:1 </text:p>
            <text:p text:style-name="al">1. De ambtenaar ontvangt voor zijn indiensttreding kosteloos het bericht van aanstelling. Dit bericht vermeldt: </text:p>
            <text:p text:style-name="al">a. de gegevens genoemd in artikel II, tweede lid, onderdeel a tot en met j, van de wet van 2 december 1993 (Stb. 1993,635); </text:p>
            <text:p text:style-name="al">b. de geboortedatum en geboorteplaats van de ambtenaar;</text:p>
            <text:p text:style-name="al">i. de aanstellingsgrond, indien de ambtenaar is aangesteld: </text:p>
            <text:p text:style-name="al">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 </text:p>
            <text:p text:style-name="al"/>
            <text:p text:style-name="al">2. Een wijziging bedoeld in het eerste lid, onderdeel c, wordt de ambtenaar kosteloos meegedeeld. </text:p>
            <text:p text:style-name="al">3. De mededeling als bedoeld in het zesde lid van artikel II van de wet van 2 december 1993 geschiedt kosteloos. </text:p>
            <text:p text:style-name="al">briefnummer: MARZ/U200515875</text:p>
            <text:p text:style-name="al">Vacatures </text:p>
            <text:p text:style-name="al">Artikel 2:4:2 </text:p>
            <text:p text:style-name="al">1. De vervulling van een vacature geschiedt bij voorkeur uit het personeel van de gemeente, tenzij naar het oordeel van het tot aanstelling bevoegde bestuursorgaan het dienstbelang zich daartegen verzet. </text:p>
            <text:p text:style-name="al">2. Het bepaalde in het vorige lid van dit artikel is van overeenkomstige toepassing op degenen die een uitkering krachtens hoofdstuk 10a en 10d genieten ten laste van de gemeente. </text:p>
            <text:p text:style-name="al"/>
            <text:p text:style-name="al">briefnummer: U2008001112</text:p>
            <text:p text:style-name="al">Artikel 2:4:3 </text:p>
            <text:p text:style-name="al">(vervallen)</text:p>
            <text:p text:style-name="al"> briefnummer: CvA/2001002849</text:p>
            <text:p text:style-name="al"/>
            <text:p text:style-name="al">Arbeidsovereenkomst </text:p>
            <text:p text:style-name="al">Artikel 2:5 </text:p>
            <text:p text:style-name="al">1. Door het college kan met een persoon slechts een arbeidsovereenkomst naar burgerlijk recht worden aangegaan voor het bij oproep verrichten van werkzaamheden van een in aard en omvang wisselend karakter. </text:p>
            <text:p text:style-name="al">2. De arbeidsovereenkomst wordt schriftelijk aangegaan, in tweevoud opgemaakt en door beide partijen ondertekend. </text:p>
            <text:p text:style-name="al">3. Artikel 125h van de Ambtenarenwet is van overeenkomstige toepassing op de persoon met wie een arbeidsovereenkomst voor bepaalde tijd is gesloten.</text:p>
            <text:p text:style-name="al">briefnummer: U200800453</text:p>
            <text:p text:style-name="al">Artikel 2:5:1 </text:p>
            <text:p text:style-name="al">Ten aanzien van de arbeidsovereenkomst als bedoeld in artikel 2:5 zijn de artikelen 2:1 tot en met 2:4:2 van overeenkomstige toepassing.</text:p>
            <text:p text:style-name="al">briefnummer: CvA/2001002849 </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p text:style-name="al">Inhoud oproepovereenkomst </text:p>
            <text:p text:style-name="al">Artikel 2:5:3 </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 </text:p>
            <text:p text:style-name="al">b. de oproepkracht verbindt zich in beginsel de werkzaamheden - na daartoe opgeroepen te zijn - te verrichten; </text:p>
            <text:p text:style-name="al">c. een oproep door de werkgever dient ten minste 24 uur voor de aanvang van de feitelijke werkzaamheden aan de oproepkracht kenbaar gemaakt te worden. Daarbij dient de werkgever de omvang van de werkzaamheden zo nauwkeurig mogelijk aan te geven; </text:p>
            <text:p text:style-name="al">d. de werkgever verbindt zich in de overeenkomst de tijden te vermelden, waarbinnen de werkzaamheden kunnen worden verricht; </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p text:style-name="al">briefnummer: CvA/2001002849</text:p>
            <text:p text:style-name="al">Betaling bij ziekte van de oproepkracht </text:p>
            <text:p text:style-name="al">Artikel 2:5:4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 </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p text:style-name="al">briefnummer: CvA/2001002849</text:p>
            <text:p text:style-name="al">Artikel 2:5:5 </text:p>
            <text:p text:style-name="al">(vervallen)</text:p>
            <text:p text:style-name="al">briefnummer: CvA/2001002849 </text:p>
            <text:p text:style-name="al">Artikel 2:5:6 </text:p>
            <text:p text:style-name="al">(vervallen)</text:p>
            <text:p text:style-name="al">briefnummer: CvA/2001002849</text:p>
            <text:p text:style-name="al">Artikel 2:5:7 </text:p>
            <text:p text:style-name="al">(vervallen)</text:p>
            <text:p text:style-name="al">briefnummer: CvA/2001002849</text:p>
            <text:p text:style-name="al">Artikel 2:5:8 </text:p>
            <text:p text:style-name="al">(vervallen)</text:p>
            <text:p text:style-name="al">Oproepkrachten </text:p>
            <text:p text:style-name="al">Artikel 2:5:9 </text:p>
            <text:p text:style-name="al">(vervallen)</text:p>
            <text:p text:style-name="al">briefnummer: CvA/2001002849</text:p>
            <text:p text:style-name="al">Artikel 2:5:10 </text:p>
            <text:p text:style-name="al">(vervallen)</text:p>
            <text:p text:style-name="al">briefnummer: CvA/2001002849</text:p>
            <text:p text:style-name="al">Artikel 2:5:11 </text:p>
            <text:p text:style-name="al">(vervallen)</text:p>
            <text:p text:style-name="al">briefnummer: CvA/2001002849</text:p>
            <text:p text:style-name="al">Artikel 2:5:12 </text:p>
            <text:p text:style-name="al">(vervallen)</text:p>
            <text:p text:style-name="al">briefnummer: CvA/2001002849</text:p>
            <text:p text:style-name="al">Inwerkingtreding </text:p>
            <text:p text:style-name="al">Artikel 2:5:13 </text:p>
            <text:p text:style-name="al">(vervallen)</text:p>
            <text:p text:style-name="al">briefnummer: CvA/2001002849</text:p>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briefnummer: CvA/2001002849, U201401851</text:p>
            <text:p text:style-name="al">Aanpassing arbeidsduur </text:p>
            <text:p text:style-name="al">Artikel 2:7 </text:p>
            <text:p text:style-name="al">1. 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p text:style-name="al">2. 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p text:style-name="al">3. Het college kan afwijken van het gestelde in het tweede lid ten aanzien van personen die werkzaam zijn in het kader van het Besluit in- en doorstroombanen, indien dit zou leiden tot een verlies van subsidie. </text:p>
            <text:p text:style-name="al">briefnummer: CvA/2004001009</text:p>
            <text:p text:style-name="al">Artikel 2:7a </text:p>
            <text:p text:style-name="al">1. Op verzoek van het college kan de arbeidsduur van een ambtenaar die is aangesteld voor een formele arbeidsduur van 36 uur per week, worden verruimd naar maximaal 40 uur per week. </text:p>
            <text:p text:style-name="al">2. Bij een verruiming van de arbeidsduur geldt dat:</text:p>
            <text:p text:style-name="al">1. - de verruiming van de arbeidsduur plaatsvindt gedurende een vooraf te bepalen periode; </text:p>
            <text:p text:style-name="al">2. - het salaris evenredig wordt verhoogd; </text:p>
            <text:p text:style-name="al">3. - de vakantieduur evenredig wordt verhoogd; </text:p>
            <text:p text:style-name="al">4. - de pensioenopbouw evenredig wordt verhoogd; </text:p>
            <text:p text:style-name="al">5. - de minimum vakantietoelage als bedoeld in artikel 6:3, tweede lid, sub a, evenredig wordt verhoogd; </text:p>
            <text:p text:style-name="al">6. - de minimale eindejaarsuitkering als bedoeld in artikel 3:18a , eerste lid, evenredig wordt verhoogd; </text:p>
            <text:p text:style-name="al">7. - instemming van de ambtenaar is vereist; </text:p>
            <text:p text:style-name="al">8. - artikel 4a:2 in de bepaalde periode niet van toepassing is. </text:p>
            <text:p text:style-name="al">3. Wanneer het eerste lid van dit artikel wordt toegepast, meldt het college dit vooraf aan de OR. </text:p>
            <text:p text:style-name="al">4. Het college rapporteert jaarlijks in het sociaal jaarverslag over het gebruik van de uitbreidingsmogelijkheid van de arbeidsduur naar maximaal 40 uur. Deze rapportage wordt ter bespreking voorgelegd aan de OR. </text:p>
            <text:p text:style-name="al">briefnummer: ECCVA/U200800305 / U200800645</text:p>
            <text:p text:style-name="al">Aanstelling na 65 jaar </text:p>
            <text:p text:style-name="al">Artikel 2:8 </text:p>
            <text:p text:style-name="al">(vervallen)</text:p>
            <text:p text:style-name="al">briefnummer: CvA/2004003238 </text:p>
            <text:p text:style-name="al"/>
            <text:p text:style-name="al">3 SALARIS, VERGOEDINGEN, TOELAGEN EN UITKERINGEN </text:p>
            <text:p text:style-name="al">§ 1 Algemene bepalingen</text:p>
            <text:p text:style-name="al"/>
            <text:p text:style-name="al">Artikel 3:1 Functies en functiewaardering </text:p>
            <text:p text:style-name="al">1. Het college stelt de functies vast die door ambtenaren binnen de gemeentelijke organisatie kunnen worden bekleed. </text:p>
            <text:p text:style-name="al">2. Elke functie wordt beschreven op basis van een functiewaarderingssysteem.</text:p>
            <text:p text:style-name="al">3. Voor elke functie stelt het college een functieschaal vast op basis van een functiewaarderingssysteem.</text:p>
            <text:p text:style-name="al"/>
            <text:p text:style-name="al">Artikel 3:2 Recht op salaris, vergoedingen, salaristoelagen en uitkeringe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style-name="al">§ 2 Salaris</text:p>
            <text:p text:style-name="al"/>
            <text:p text:style-name="al">Artikel 3:3 Vaststelling salaris </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style-name="al">Artikel 3:4 Salarisverhoging </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 </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 </text:p>
            <text:p text:style-name="al"/>
            <text:p text:style-name="al">Artikel 3:5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style-name="al">Artikel 3:6 Inpassing in hogere schaal </text:p>
            <text:p text:style-name="al">De ambtenaar die door promotie naar een hogere salarisschaal overgaat, heeft vanaf de dag dat de promotie ingaat recht op een hoger salaris. </text:p>
            <text:p text:style-name="al"/>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p text:style-name="al"/>
            <text:p text:style-name="al">§ 3 Salaristoelagen</text:p>
            <text:p text:style-name="al"/>
            <text:p text:style-name="al">Artikel 3:8 Functioneringstoelage </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
            <text:p text:style-name="al">Artikel 3:9 Arbeidsmarkttoelage </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text:p>
            <text:p text:style-name="al"/>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text:p>
            <text:p text:style-name="al"/>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 </text:p>
            <text:p text:style-name="al"/>
            <text:p text:style-name="al">Artikel 3:13 Toelage beschikbaarheidsdienst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style-name="al">Artikel 3:14 Inconveniëntentoelage </text:p>
            <text:p text:style-name="al">Het college kan aan een ambtenaar een inconveniëntentoelage toekennen, indien er sprake is van niet vermijdbare zware, onaangename of gevaarlijke arbeid.</text:p>
            <text:p text:style-name="al"/>
            <text:p text:style-name="al">Artikel 3:15 Garantietoelage</text:p>
            <text:p text:style-name="al">Het college kan aan een ambtenaar die wordt geconfronteerd met een lager salaris en/of salaristoelagen, een garantietoelage toekennen.</text:p>
            <text:p text:style-name="al"/>
            <text:p text:style-name="al">Artikel 3:16 Afbouwtoelage </text:p>
            <text:p text:style-name="al">1. De ambtenaar van wie buiten zijn toedoen de toelage onregelmatige dienst, de toelage beschikbaarheidsdienst, en/of de inconveniëntentoelage blijvend wordt verlaagd of beëindigd, heeft recht op een afbouwtoelage indien </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text:p>
            <text:p text:style-name="al">• op ambtenaren op wie het FLO-overgangsrecht (hoofdstuk 9a, 9b, 9d of 9e) van toepassing is, of</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style-name="al">§ 4 Overige vergoedingen en uitkeringen</text:p>
            <text:p text:style-name="al"/>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text:p>
            <text:p text:style-name="al"/>
            <text:p text:style-name="al">Artikel 3:18 Overwerkvergoeding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style-name="al">Artikel 3:18a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p text:style-name="al"/>
            <text:p text:style-name="al">Artikel 3:19 Ambtsjubileum </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style-name="al"/>
            <text:p text:style-name="al"/>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
            <text:p text:style-name="al">Artikel 3:22 Reiskostenvergoeding woon-werkverkeer</text:p>
            <text:p text:style-name="al">Het college kan een ambtenaar een reiskostenvergoeding woon-werkverkeer toekennen. </text:p>
            <text:p text:style-name="al"/>
            <text:p text:style-name="al">Artikel 3:23 Overlijdensuitkering </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3. Zijn er geen nagelaten betrekkingen zoals genoemd in het voorgaande lid dan wordt de overlijdensuitkering uitgekeerd aan de meerderjarige kinderen, ouders, broers of zusters waarvoor de overledene kostwinner was.</text:p>
            <text:p text:style-name="al"/>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vakantietoelage en de toegekende salaristoelagen,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style-name="al">Artikel 3:25 Recht op tegemoetkoming in de kosten van de zorgverzekering </text:p>
            <text:p text:style-name="al">(niet van toepassing op ambtenaren in dienst van de gemeenten Amsterdam en Den Haag)</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
            <text:p text:style-name="al">Artikel 3:26 Hoogte tegemoetkoming in de kosten van de zorgverzekering </text:p>
            <text:p text:style-name="al">(niet van toepassing op ambtenaren in dienst van de gemeenten Amsterdam en Den Haag)</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
            <text:p text:style-name="al">§5 Individueel keuzebudget (gereserveerd)</text:p>
            <text:p text:style-name="al"/>
            <text:p text:style-name="al"/>
            <text:p text:style-name="al">§6 Overgangsrecht </text:p>
            <text:p text:style-name="al">Overgangsrecht hoofdstuk 3 met toelichting per 1 januari 2016</text:p>
            <text:p text:style-name="al">1. Garantietoelagen en afbouwtoelagen die uiterlijk op 31 december 2015 zijn ingegaan worden gecontinueerd onder de voorwaarden waaronder ze zijn toegekend.</text:p>
            <text:p text:style-name="al">Toelichting:</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2. Het brandweerpersoneel bij de veiligheidsregio’s wordt uitgezonderd van het nieuwe beloningshoofdstuk met uitzondering van het IKB, tenzij in het overleg van de Brandweerkamer met de vakbonden anders wordt besloten.</text:p>
            <text:p text:style-name="al"/>
            <text:p text:style-name="al">3. 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1] Bruto blijft bruto, netto blijft netto.</text:p>
            <text:p text:style-name="al"/>
            <text:p text:style-name="al">Toelichting:</text:p>
            <text:p text:style-name="al">Lokale arbeidsvoorwaarden vervallen voor zover ze niet terugkeren in hoofdstuk 3, conform de formulering in hoofdstuk 3.</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style-name="al">5. Deel 1 en deel 2 worden bij elkaar opgeteld. Dit is de toelage overgangsrecht H3. Dit bedrag stijgt niet mee met de loonontwikkelingen.</text:p>
            <text:p text:style-name="al"/>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p>
            <text:p text:style-name="al">De TOR is een nominaal bedrag. De TOR telt mee in de pensioengrondslag maar is geen salaristoelage en geen grondslag voor eindejaarsuitkering, vakantietoelage of levensloopbijdrage.</text:p>
            <text:p text:style-name="al"/>
            <text:p text:style-name="al">6. Er zijn geen anticumulatiebepalingen.</text:p>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style-name="al">7. Deze toelage overgangsrecht H3 is een vast jaarbedrag dat een keer per jaar wordt uitbetaald in de maand december.</text:p>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8. De toelage overgangsrecht H3 moet minimaal 120 euro op jaarbasis zijn. Indien deze toelage lager is, wordt deze afgekocht met een eenmalig bedrag ter waarde van 5 jaar.</text:p>
            <text:p text:style-name="al">Toelichting:</text:p>
            <text:p text:style-name="al">Het bedrag van Euro 120 geldt bij een fulltime dienstverband. Bij deeltijd wordt het bedrag naar rato verlaagd.</text:p>
            <text:p text:style-name="al"/>
            <text:p text:style-name="al">9. Als een dienstverband in de loop van een kalenderjaar eindigt, dan wordt de toelage overgangsrecht H3 naar rato uitgekeerd.</text:p>
            <text:p text:style-name="al"/>
            <text:p text:style-name="al">10. Als een dienstverband in omvang verkleind wordt, dan daalt de toelage overgangsrecht H3 naar rato.</text:p>
            <text:p text:style-name="al">Toelichting:</text:p>
            <text:p text:style-name="al">Als de aanstelling in uren wordt teruggebracht, daalt de TOR naar rato. De TOR daalt niet als men ouderschapsverlof geniet of ziek is.</text:p>
            <text:p text:style-name="al"/>
            <text:p text:style-name="al">11. Vergroten van de aanstellingsomvang ná 31-12-2015 heeft geen effect.</text:p>
            <text:p text:style-name="al">Toelichting:</text:p>
            <text:p text:style-name="al">De TOR volgt de duur en de omvang van de aanstelling in principe naar rato, behalve ingeval van vergroting van de aanstelling. Dan geldt de TOR niet wordt verhoogd.</text:p>
            <text:p text:style-name="al"/>
            <text:p text:style-name="al">12. Lokaal mogen aanvullende afspraken over afkoop, uitruil of betaling in termijnen gemaakt worden.</text:p>
            <text:p text:style-name="al">Toelichting: Zie punt 8.</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4 ARBEIDSDUUR EN WERKTIJDEN</text:p>
            <text:p text:style-name="al"/>
            <text:p text:style-name="al">Artikel 4:1 </text:p>
            <text:p text:style-name="al"/>
            <text:p text:style-name="al">Het college stelt lokaal een werktijdenregeling vast met inachtneming van hetgeen in dit hoofdstuk bepaald is.</text:p>
            <text:p text:style-name="al"> Briefnummer: U200600335, U201300476</text:p>
            <text:p text:style-name="al">§ 1. Standaardregeling voor de werktijden </text:p>
            <text:p text:style-name="al">Artikel 4:2 </text:p>
            <text:p text:style-name="al">U201300476</text:p>
            <text:p text:style-name="al">1. De ambtenaar verricht zijn werkzaamheden op tijden binnen het dagvenster. </text:p>
            <text:p text:style-name="al">2. Het dagvenster loopt van maandag tot en met vrijdag tussen 7:00 en 22:00 uur. </text:p>
            <text:p text:style-name="al">3. De ambtenaar en het college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college; </text:p>
            <text:p text:style-name="al">b. de werktijden binnen de normen van de arbeidstijdenwet blijven; </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 </text:p>
            <text:p text:style-name="al">6. De ambtenaar en het college overleggen tweemaal per jaar over de werktijden in relatie tot de planning van de werkzaamheden. </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8. de ambtenaar verricht arbeid op werktijden buiten het dagvenster wanneer dat op grond van dienstbelang noodzakelijk is. Voor de uren die de ambtenaar buiten het dagvenster werkt geldt een buitendagvenstertoelage als bedoeld in artikel 3:12 . </text:p>
            <text:p text:style-name="al">9. Ten aanzien van het verrichten van arbeid buiten het dagvenster vanwege dienstbelang is het bepaalde in artikel 4:5 van overeenkomstige toepassing. </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p text:style-name="al">12. Het college en de OR evalueren jaarlijks de regels en afspraken over de werktijden in de organisatie. De OR heeft de bevoegdheid om verbetervoorstellen in te dienen, waarvan het college alleen gemotiveerd kan afwijken. </text:p>
            <text:p text:style-name="al">13. Als op 31 december 2013 op grond van een lokale regeling een ruimer dagvenster geldt dan het dagvenster genoemd in het tweede lid, dan blijft vanaf 1 januari 2014 dit ruimere dagvenster gelden. </text:p>
            <text:p text:style-name="al">briefnummer: CvA/2004001009</text:p>
            <text:p text:style-name="al">Artikel 4:2:1 </text:p>
            <text:p text:style-name="al">(vervallen per 1-1-2014)</text:p>
            <text:p text:style-name="al">briefnummer: 2004001009, U201300476</text:p>
            <text:p text:style-name="al">Artikel 4:2:2 </text:p>
            <text:p text:style-name="al">(vervallen per 1-1-2014)</text:p>
            <text:p text:style-name="al">Briefnummer: U201300476</text:p>
            <text:p text:style-name="al"/>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 Briefummers: U2008001112, U201300288, U201300476</text:p>
            <text:p text:style-name="al">Artikel 4:3:1 </text:p>
            <text:p text:style-name="al">(vervallen)</text:p>
            <text:p text:style-name="al"> briefnummer: MARZ/CvA/U200600335</text:p>
            <text:p text:style-name="al">Artikel 4:3:2 </text:p>
            <text:p text:style-name="al">(vervallen)</text:p>
            <text:p text:style-name="al"> briefnummer: MARZ/CvA/U200600335</text:p>
            <text:p text:style-name="al">Artikel 4:3:3 </text:p>
            <text:p text:style-name="al">(vervallen)</text:p>
            <text:p text:style-name="al"> briefnummer: MARZ/CvA/U200600335</text:p>
            <text:p text:style-name="al">Bijzondere regeling </text:p>
            <text:p text:style-name="al">Artikel 4:4 Vaststelling werktijden </text:p>
            <text:p text:style-name="al">1. Het college stelt de werktijden van de ambtenaar vast. </text:p>
            <text:p text:style-name="al">2. De arbeidsduur bedraagt ten hoogste 11 uur per dag en 50 uur per week. </text:p>
            <text:p text:style-name="al">3. Wanneer voor de ambtenaar wisselende werktijden gelden dan legt het college deze vast in een rooster. </text:p>
            <text:p text:style-name="al">4. 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ORT wordt ontweken. </text:p>
            <text:p text:style-name="al">Briefnummer: U201300476</text:p>
            <text:p text:style-name="al"/>
            <text:p text:style-name="al"/>
            <text:p text:style-name="al">Artikel 4:5 Werken op zon- en feestdagen </text:p>
            <text:p text:style-name="al">1. De ambtenaar verricht geen werkzaamheden op zaterdag en zondag, tenzij het dienstbelang dit noodzakelijk maakt. Een afwijking hiervan is slechts mogelijk voor ten hoogste 26 zondagen per jaar. </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Briefnummer: U201300476</text:p>
            <text:p text:style-name="al"/>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Briefnummer: U201300476</text:p>
            <text:p text:style-name="al">Artikel 4:7 Nadere regels </text:p>
            <text:p text:style-name="al">Het college kan ter uitvoering van de artikelen 4:1 tot en met 4:6 nadere regels stellen.</text:p>
            <text:p text:style-name="al"> Briefnummer: U201300476</text:p>
            <text:p text:style-name="al"/>
            <text:p text:style-name="al">§ 3. Werktijden brandweerpersoneel in dienstroosters </text:p>
            <text:p text:style-name="al">Artikel 4:8 </text:p>
            <text:p text:style-name="al">1. De artikelen 4:1 tot en met 4:7 zijn niet van toepassing op de ambtenaar die bij de brandweer werkzaam is in een dienstrooster. </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p text:style-name="al">Briefnummer: U201300476</text:p>
            <text:p text:style-name="al"/>
            <text:p text:style-name="al"/>
            <text:p text:style-name="al"/>
            <text:p text:style-name="al"/>
            <text:p text:style-name="al">§ 4. Opgebouwde verloftegoed uit voormalige verlofspaarmogelijkheid </text:p>
            <text:p text:style-name="al">Artikel 4:9 </text:p>
            <text:p text:style-name="al">1. Voor de toepassing van dit artikel wordt verstaan onder: </text:p>
            <text:p text:style-name="al">a. opgebouwde verloftegoed: het voor 1 april 2006 opgebouwde verlof in het kader van de voormalige verlofspaarmogelijkheid; </text:p>
            <text:p text:style-name="al">b. kapitalisatie van het opgebouwde verloftegoed: het omzetten van het opgebouwde verloftegoed in een geldbedrag. Per verlofuur wordt een bedrag uitgekeerd ten hoogte van het op het moment van uitbetalen geldende uurloon van de ambtenaar. </text:p>
            <text:p text:style-name="al">2. Het opgebouwde verloftegoed wordt op verzoek van de ambtenaar door het college verleend, tenzij de belangen van de dienst zich daartegen verzetten. De ambtenaar geniet het verlof zoveel als mogelijk in een aaneengesloten periode. </text:p>
            <text:p text:style-name="al">3.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4.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5.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7. In geval van ontslag op grond van artikel 8:4 en 8:5 of 8:9 wordt het resterende opgebouwde verloftegoed uitbetaald op grond van het tiende lid. </text:p>
            <text:p text:style-name="al">8. In het geval van overlijden van de ambtenaar wordt aan de nabestaanden, met inachtneming van het bepaalde van artikel 8:16:2, het resterende opgebouwde verloftegoed uitbetaald ingevolge het bepaalde in het tiende lid. </text:p>
            <text:p text:style-name="al">9. In geval het ontslag als bedoeld in de voorgaande leden een gedeeltelijk ontslag betreft, worden tussen de ambtenaar en het college nadere afspraken gemaakt over de opname van het resterende opgebouwde verloftegoed. </text:p>
            <text:p text:style-name="al">10. Indien het opgebouwde verloftegoed wordt uitbetaald, wordt dit uitbetaald naar het op het moment van uitbetalen geldende uurloon van de ambtenaar. </text:p>
            <text:p text:style-name="al">Briefnummer: U201300476</text:p>
            <text:p text:style-name="al"> </text:p>
            <text:p text:style-name="al">4a UITWISSELEN VAN ARBEIDSVOORWAARDEN </text:p>
            <text:p text:style-name="al">Vakantie-uren uitwisselen tegen geld </text:p>
            <text:p text:style-name="al">Artikel 4a:1 </text:p>
            <text:p text:style-name="al">1. 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p text:style-name="al">4. Het college wijst een verzoek als bedoeld in het eerste lid toe, tenzij zwaarwegende bedrijfs- of dienstbelangen zich daartegen verzetten. </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p text:style-name="al">briefnummer: U200600335, U201300288</text:p>
            <text:p text:style-name="al">Geld uitwisselen tegen vakantie-uren </text:p>
            <text:p text:style-name="al">Artikel 4a:2 </text:p>
            <text:p text:style-name="al">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p text:style-name="al">3. Het college wijst een verzoek als bedoeld in het eerste lid toe, tenzij zwaarwegende bedrijfs- of dienstbelangen zich daartegen verzetten. </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p text:style-name="al">briefnummer: 2004001009, U201300288</text:p>
            <text:p text:style-name="al">Inhouding op salaris, salaristoelagen, eindejaarsuitkering, vakantietoelage of urenvergoeding </text:p>
            <text:p text:style-name="al">Artikel 4a:3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 briefnummer: CvA/2004001009</text:p>
            <text:p text:style-name="al"> </text:p>
            <text:p text:style-name="al">5 SENIORENMAATREGELEN </text:p>
            <text:p text:style-name="al">Artikel 5:1 56-jarigenregeling </text:p>
            <text:p text:style-name="al">(vervallen)</text:p>
            <text:p text:style-name="al">Artikel 5:2 Pré-Vut </text:p>
            <text:p text:style-name="al">(vervallen)</text:p>
            <text:p text:style-name="al">Artikel 5:3 60-jarigenregeling </text:p>
            <text:p text:style-name="al">(vervallen)</text:p>
            <text:p text:style-name="al">Artikel 5:4 Ingangsdatum seniorenmaatregelen </text:p>
            <text:p text:style-name="al">(vervallen)</text:p>
            <text:p text:style-name="al">Artikel 5:5 Overgangsbepalingen </text:p>
            <text:p text:style-name="al">(vervallen)</text:p>
            <text:p text:style-name="al">Artikel 5:6 Slotbepalingen </text:p>
            <text:p text:style-name="al">(vervalt)</text:p>
            <text:p text:style-name="al"/>
            <text:p text:style-name="al"/>
            <text:p text:style-name="al"/>
            <text:p text:style-name="al">5a FPU GEMEENTEN EN NIEUWE SENIORENMAATREGELEN[2] </text:p>
            <text:p text:style-name="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1. FPU Gemeenten </text:p>
            <text:p text:style-name="al">Recht op uitkering </text:p>
            <text:p text:style-name="al">Artikel 5a:1 </text:p>
            <text:p text:style-name="al">De ambtenaar die:</text:p>
            <text:p text:style-name="al">a. ontslag wordt verleend op grond van artikel 8:11 en </text:p>
            <text:p text:style-name="al">b. geen gebruik maakt of heeft gemaakt van een of meer van de in hoofdstuk 5 genoemde regelingen en </text:p>
            <text:p text:style-name="al">c. geen betrekking heeft vervuld die door de gemeente is aangewezen als bezwarende functie en waarvoor afwijkende regels zijn gesteld, heeft in het kader van de FPU Gemeenten recht op een Aanvulling werkgever.</text:p>
            <text:p text:style-name="al"/>
            <text:p text:style-name="al">briefnummer: MARZ/CvA/U200600296 </text:p>
            <text:p text:style-name="al">Berekeningsgrondslag </text:p>
            <text:p text:style-name="al">Artikel 5a:2 </text:p>
            <text:p text:style-name="al">1. 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p text:style-name="al">2. 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p text:style-name="al">briefnummer: MARZ/CvA/U200601047</text:p>
            <text:p text:style-name="al">Hoogte van de Aanvulling werkgever </text:p>
            <text:p text:style-name="al"/>
            <text:p text:style-name="al">Artikel 5a:3 </text:p>
            <text:p text:style-name="al">1. De Aanvulling werkgever bedraagt een percentage van de berekeningsgrondslag, dat eenmalig wordt vastgesteld op het moment dat hij voor het eerst gebruikmaakt van de FPU Gemeenten aan de hand van de leeftijd van de ambtenaar op 31 december 2005 en bedraagt:</text:p>
            <text:p text:style-name="al"/>
            <text:section text:name="table_id1-3-2-2-1-726" text:style-name="table">
              <text:p text:style-name="table_top"/>
              <table:table table:style-name="tgroup">
                <table:table-column table:style-name="id1-3-2-2-1-726-1-1"/>
                <table:table-column table:style-name="id1-3-2-2-1-726-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6,9</text:span>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9,4</text:span>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11,3</text:span>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span text:style-name="nadrukvet">61 </text:span>
                      <text:span text:style-name="nadrukvet">of ouder</text:span>
                    </text:p>
                  </table:table-cell>
                  <table:table-cell table:style-name="entry" table:number-rows-spanned="1" table:number-columns-spanned="1">
                    <text:p text:style-name="table_al">
                      <text:span text:style-name="nadrukvet">16</text:span>
                    </text:p>
                  </table:table-cell>
                </table:table-row>
              </table:table>
              <text:p text:style-name="table_bottom"/>
            </text:section>
            <text:p text:style-name="al"/>
            <text:p text:style-name="al">2. De hoogte van de aanvulling werkgever wordt actuarieel neutraal herrekend indien de ambtenaar uittreedt op een eerder of later moment dan de voor hem geldende spilleeftijd. </text:p>
            <text:p text:style-name="al">3. </text:p>
            <text:p text:style-name="al">a. De in het tweede lid genoemde spilleeftijd is voor de ambtenaar geboren </text:p>
            <text:p text:style-name="al">I. vóór of op 1 april 1947: 61 jaar en twee maanden; </text:p>
            <text:p text:style-name="al">II. na 1 april 1947: 62 jaar en drie maanden. </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al">briefnummer: MARZ/CvA/U200600296</text:p>
            <text:p text:style-name="al">Aftopping aanvulling werkgever voor medewerkers die vanaf 1 juli 2006 gebruikmaken van de FPU Gemeenten </text:p>
            <text:p text:style-name="al">Artikel 5a:4 </text:p>
            <text:p text:style-name="al">1. 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2. Voor werknemers die vanaf 1 juli 2006 vóór de spilleeftijd gebruikmaken van hun recht op FPU Gemeenten wordt de uitkering afgetopt op 90% van het totaalinkomen. Voor de definitie van totaalinkomen wordt verwezen naar artikel 5a:4b, eerste lid. </text:p>
            <text:p text:style-name="al">3. </text:p>
            <text:p text:style-name="al">a. de in het tweede lid genoemde spilleeftijd is voor de ambtenaar geboren: </text:p>
            <text:p text:style-name="al">i. vóór of op 1 april 1947: 61 jaar en twee maanden; </text:p>
            <text:p text:style-name="al">ii. na 1 april 1947: 62 jaar en drie maanden; </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p text:style-name="al">briefnummer: MARZ/CvA/U200602051</text:p>
            <text:p text:style-name="al">Aftopping aanvulling werkgever voor medewerkers die in de periode van 1 januari 2006 tot 1 juli 2006 gebruikmaken van de FPU Gemeenten </text:p>
            <text:p text:style-name="al">Artikel 5a:4a </text:p>
            <text:p text:style-name="al">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3. De in het eerste en tweede lid genoemde spilleeftijd is voor de ambtenaar geboren </text:p>
            <text:p text:style-name="al">a. vóór of op 1 april 1947: 60 jaar </text:p>
            <text:p text:style-name="al">b. na 1 april 1947: 61 jaar </text:p>
            <text:p text:style-name="al">briefnummer: MARZ/CvA/U200602051 (de ingangsdatum is gewijzigd van 1-1-2006 naar 1-1-2007). </text:p>
            <text:p text:style-name="al">Aftopping aanvulling werkgever voor medewerkers die vóór 1 januari 2006 gebruikmaken van de FPU Gemeenten </text:p>
            <text:p text:style-name="al">Artikel 5a:4b </text:p>
            <text:p text:style-name="al">1. Onder het totaalinkomen van de ambtenaar wordt verstaan de som van: </text:p>
            <text:p text:style-name="al">a. de FPU-uitkering; </text:p>
            <text:p text:style-name="al">b. de Aanvulling werkgever; en, </text:p>
            <text:p text:style-name="al">in het geval dat een deeltijdbetrekking resteert na het ontslag op grond van artikel 8:11; </text:p>
            <text:p text:style-name="al">c. de berekeningsgrondslag zoals genoemd in artikel 5a:2, eerste lid, vermenigvuldigd met de deeltijdfactor die ontstaat op het moment dat ontslag is verleend op grond van artikel 8:11; </text:p>
            <text:p text:style-name="al">d. de andere inkomsten uit of in verband met de resterende deeltijdbetrekking. </text:p>
            <text:p text:style-name="al">2. De Aanvulling werkgever wordt slechts uitgekeerd voor zover het totaalinkomen van de ambtenaar niet meer bedraagt dan 90% van de berekeningsgrondslag. </text:p>
            <text:p text:style-name="al">3. De beoordeling of het totaalinkomen boven 90% van de berekeningsgrondslag uitkomt, vindt plaats bij elk ontslag op grond van artikel 8:11. </text:p>
            <text:p text:style-name="al">4. Bij de in het eerste lid, onder a, bedoelde FPU-uitkering blijft buiten beschouwing dat gedeelte van de uitkering krachtens de FPU-regeling dat gebaseerd is op een individuele opbouw zoals geregeld in het pensioenreglement. </text:p>
            <text:p text:style-name="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p text:style-name="al">briefnummer: MARZ/CvA/U200600296</text:p>
            <text:p text:style-name="al">Einde van het recht op een Aanvulling werkgever </text:p>
            <text:p text:style-name="al">Artikel 5a:5 </text:p>
            <text:p text:style-name="al">Het recht op een Aanvulling werkgever eindigt bij een ontslag anders dan op grond van artikel 8:11 dan wel wanneer niet langer recht bestaat op een uitkering krachtens de FPU-regeling.</text:p>
            <text:p text:style-name="al">briefnummer: ARZ/1999003908 en CvA/1999005385 </text:p>
            <text:p text:style-name="al">Pensioenopbouw </text:p>
            <text:p text:style-name="al">Artikel 5a:6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briefnummer: ARZ/1999003908 en CvA/1999005385</text:p>
            <text:p text:style-name="al">Lokaal beleid </text:p>
            <text:p text:style-name="al">Artikel 5a:7 </text:p>
            <text:p text:style-name="al">Het college kan een nadere regeling treffen op grond waarvan het gebruik van de FPU Gemeenten kan worden beïnvloed. Deze nadere regeling laat de aanspraken van de ambtenaar op de FPU Gemeenten onverlet. </text:p>
            <text:p text:style-name="al">briefnummer: CvA/2004001009 </text:p>
            <text:p text:style-name="al">Artikel 5a:8 </text:p>
            <text:p text:style-name="al">(vervallen)</text:p>
            <text:p text:style-name="al">briefnummer: CvA/U200515944 </text:p>
            <text:p text:style-name="al">§ 2. Pensioenopbouw bij afloop loopbaan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briefnummer: CvA/2003002216 </text:p>
            <text:p text:style-name="al"/>
            <text:p text:style-name="al"> </text:p>
            <text:p text:style-name="al">6 VAKANTIE, VAKANTIETOELAGE EN (ZWANGERSCHAPS- EN BEVALLINGS)VERLOF </text:p>
            <text:p text:style-name="al">Vakantie </text:p>
            <text:p text:style-name="al">Artikel 6:1 </text:p>
            <text:p text:style-name="al">In elk kalenderjaar heeft de ambtenaar recht op vakantie met behoud van salaris en de toegekende salaristoelage(n).</text:p>
            <text:p text:style-name="al">Artikel 6:1:1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briefnummer: CvA/2004001009</text:p>
            <text:p text:style-name="al">Artikel 6:2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p text:style-name="al">briefnummer: CvA/2004001009, U201401851</text:p>
            <text:p text:style-name="al">Artikel 6:2:1 </text:p>
            <text:p text:style-name="al">1. Met inachtneming van het bepaalde in artikel 6:2 geeft het college algemene regels met betrekking tot de duur van de vakantie. </text:p>
            <text:p text:style-name="al">2. De duur van de vakantie van een ambtenaar die is aangesteld voor een formele arbeidsduur van minder dan 36 uur per week, wordt naar evenredigheid verminderd. </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4.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p text:style-name="al">5. In gevallen waarin dit artikel niet voorziet, stelt het college bijzondere regels vast. </text:p>
            <text:p text:style-name="al">6. Het recht op vermeerdering van de vakantie als bedoeld in het derde lid van dit artikel vervalt met ingang van de dag waarop de ambtenaar gebruikmaakt van de FPU Gemeenten als omschreven in hoofdstuk 5a. </text:p>
            <text:p text:style-name="al">briefnummer: 2004001009 en U201100883</text:p>
            <text:p text:style-name="al">Artikel 6:2:2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p text:style-name="al">briefnummer: CvA/2002001818</text:p>
            <text:p text:style-name="al">Vakantieopbouw tijdens ziekte, arbeidsongeschiktheid en andere redenen van afwezigheid </text:p>
            <text:p text:style-name="al">Artikel 6:2:3 </text:p>
            <text:p text:style-name="al">1. De ambtenaar die in de loop van een kalenderjaar is aangesteld of wordt ontslagen heeft recht op een duur van de vakantie naar rato van de tijd dat hij zijn functie vervult. </text:p>
            <text:p text:style-name="al">2. 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5. Voor vakantie-uren waarop de ambtenaar aanspraak heeft, maar die met ingang van de dag van ontslag nog niet zijn verleend wordt een vergoeding gegeven. Deze vergoeding is gelijk aan het uurloon van de ambtenaar voor elk niet verleend vakantie-uur. </text:p>
            <text:p text:style-name="al"/>
            <text:p text:style-name="al">briefnummer: U200601371 en U201001464 en U201401851</text:p>
            <text:p text:style-name="al">Artikel 6:2:4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briefnummer: CvA/2004001009</text:p>
            <text:p text:style-name="al">Artikel 6:2:5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p text:style-name="al">2. Indien de ambtenaar ten gevolge van de intrekking van de vakantie geldelijke schade lijdt, wordt deze schade hem vergoed. </text:p>
            <text:p text:style-name="al">briefnummer: ARZ/601519</text:p>
            <text:p text:style-name="al">Artikel 6:2:6 </text:p>
            <text:p text:style-name="al">1. Indien in enig kalenderjaar de vakantie geheel of gedeeltelijk niet is verleend: </text:p>
            <text:p text:style-name="al">a. op verzoek van de ambtenaar; </text:p>
            <text:p text:style-name="al">b. als gevolg van afwezigheid wegens ziekte die niet aan de schuld of nalatigheid van de ambtenaar is te wijten of </text:p>
            <text:p text:style-name="al">c. als gevolg van verblijf in militaire dienst anders dan voor eerste oefening, wordt de niet genoten vakantie in een volgend kalenderjaar verleend, tenzij het belang van de dienst of de belangen van de andere ambtenaren zich daartegen verzetten. </text:p>
            <text:p text:style-name="al">d.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 </text:p>
            <text:p text:style-name="al">3. 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p text:style-name="al">briefnummer: CvA/2004001009</text:p>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p text:style-name="al">1.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p text:style-name="al">2. Een ambtenaar kan een verzoek indienen om zijn wettelijk verlof gedeeltelijk in te zetten voor een langere verlofperiode. Het college kan daarbij de in lid 1 genoemde termijn verlengen. </text:p>
            <text:p text:style-name="al">Briefnummer: U201401851</text:p>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Briefnummer: U201401851</text:p>
            <text:p text:style-name="al">Vakantietoelage </text:p>
            <text:p text:style-name="al">Artikel 6:3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p text:style-name="al">Artikel 6:3:1 </text:p>
            <text:p text:style-name="al">1. 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p text:style-name="al">2. a. Artikel 6:3 , alsmede het eerste lid van dit artikel zijn niet van toepassing op de ambtenaar,</text:p>
            <text:p text:style-name="al"> die in werkelijke dienst is of te werk is gesteld in de zin van artikel 9 van de Wet </text:p>
            <text:p text:style-name="al"> gewetensbezwaren militaire dienst;</text:p>
            <text:p text:style-name="al">b. Aan de ambtenaar die ingevolge wettelijke verplichting anders dan voor </text:p>
            <text:p text:style-name="al">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text:p>
            <text:p text:style-name="al"> dienst of tewerkstelling in de zin van de Wet gewetensbezwaren militaire dienst ontvangt </text:p>
            <text:p text:style-name="al"> en het bedrag aan vakantietoelage - mits dit hoger is - dat hij zou hebben ontvangen indien </text:p>
            <text:p text:style-name="al"> de voorgaande leden op hem van toepassing zouden zijn en de toelage zou zijn berekend </text:p>
            <text:p text:style-name="al"> op basis van de volle aan zijn betrekking verbonden bezoldiging. </text:p>
            <text:p text:style-name="al">3.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p text:style-name="al">4. Met betrekking tot de uitvoering van dit artikel kan het college nadere regels stellen. </text:p>
            <text:p text:style-name="al">briefnummer: CvA/2004001009</text:p>
            <text:p text:style-name="al">Buitengewoon verlof </text:p>
            <text:p text:style-name="al">Artikel 6:4 </text:p>
            <text:p text:style-name="al">1. De ambtenaar die op grond van de Wazo recht heeft op calamiteiten- en ander kort verzuimverlof of kraamverlof heeft gedurende dit verlof aanspraak op doorbetaling van zijn salaris en de toegekende salaristoelage(n). </text:p>
            <text:p text:style-name="al">2. In een nader vast te stellen regeling wordt bepaald in welke andere gevallen aan de ambtenaar door het college buitengewoon verlof met behoud van salaris en de toegekende salaristoelage(n) kan worden verleend. </text:p>
            <text:p text:style-name="al">3. In een nader vast te stellen regeling wordt bepaald in welke gevallen het college buitengewoon verlof kan verlenen aan de ambtenaar die lid is van een op grond van artikel 12:1, derde lid, toegelaten organisatie. </text:p>
            <text:p text:style-name="al">4. In de situatie dat er tijdens de non-activiteit elders pensioen wordt opgebouwd, is het verhaal van de Vut-fonds bijdrage als bedoeld in artikel 21 van het FPU-reglement basis- en aanvullende uitkering gelijk aan de bijdrage die voor de ambtenaar is verschuldigd. </text:p>
            <text:p text:style-name="al"/>
            <text:p text:style-name="al">briefnummer: MARZ/CvA/U200600904</text:p>
            <text:p text:style-name="al">Artikel 6:4:1 </text:p>
            <text:p text:style-name="al">1. Het college verleent aan de ambtenaar buitengewoon verlof met behoud van salaris en de toegekende salaristoelage(n) op de dag dat het huwelijk of geregistreerd partnerschap van de ambtenaar wordt voltrokken. </text:p>
            <text:p text:style-name="al">2. De ambtenaar meldt tenminste twee weken tevoren aan het college wanneer het huwelijk of het registeren van het partnerschap zal plaatsvinden. </text:p>
            <text:p text:style-name="al"/>
            <text:p text:style-name="al">briefnummer: MARZ/CvA/U200600336</text:p>
            <text:p text:style-name="al">Langdurend zorgverlof </text:p>
            <text:p text:style-name="al">Artikel 6:4:1a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p text:style-name="al"/>
            <text:p text:style-name="al">briefnummer: MARZ/CvA/U200600336</text:p>
            <text:p text:style-name="al">Vakbondsverlof </text:p>
            <text:p text:style-name="al">Artikel 6:4:2 </text:p>
            <text:p text:style-name="al">1. Voor de toepassing van dit artikel worden verstaan onder: </text:p>
            <text:p text:style-name="al">a. Centrales van overheidspersoneel; </text:p>
            <text:p text:style-name="al">• de Algemene Centrale van overheidspersoneel (ACOP); </text:p>
            <text:p text:style-name="al">• de Christelijke Centrale van overheids- en onderwijs personeel (CCOOP); </text:p>
            <text:p text:style-name="al">•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 </text:p>
            <text:p text:style-name="al">2. Tenzij de belangen van de dienst zich daartegen verzetten, wordt door het college buitengewoon verlof met behoud van salaris en de toegekende salaristoelage(n) verleend aan de ambtenaar: </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 </text:p>
            <text:p text:style-name="al">c. voor het bijwonen van één algemene vergadering van de centrale organisatie waarbij de vereniging van de ambtenaar is aangesloten, indien hij als vertegenwoordiger van zijn vereniging aan die vergadering deelneemt. </text:p>
            <text:p text:style-name="al">3. Tenzij de belangen van de dienst zich daartegen verzetten wordt door het college aan de ambtenaar met een volledige betrekking buitengewoon verlof met behoud van salaris en de toegekende salaristoelage(n) verleend: </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de a en b, naar evenredigheid verminderd. </text:p>
            <text:p text:style-name="al">5. Het verlof, bedoeld in het tweede en derde lid tezamen, kan voor de ambtenaar met een volledige betrekking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6. Verlof, bedoeld in de vorige leden, kan slechts worden verleend aan de ambtenaar die lid is van een vereniging van ambtenaren, bedoeld in het eerste lid, onder b. </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p text:style-name="al">8. Het college kan omtrent het bepaalde in dit artikel nadere regels stellen, waarbij het te verlenen verlof, bedoeld in het tweede, derde en vijfde lid, op een lager aantal uren kan worden gesteld. </text:p>
            <text:p text:style-name="al">briefnummer: 2004001009, U201300288, U201401851</text:p>
            <text:p text:style-name="al">Artikel 6:4:2a </text:p>
            <text:p text:style-name="al">(vervallen)</text:p>
            <text:p text:style-name="al">briefnummer: CvA/2002004755 </text:p>
            <text:p text:style-name="al">Kortdurend zorgverlof </text:p>
            <text:p text:style-name="al">Artikel 6:4:3 </text:p>
            <text:p text:style-name="al">1. De ambtenaar met een volledige betrekking kan voor maximaal 72 uur per kalenderjaar aanspraak maken op kortdurend zorgverlof op grond van de Wazo. </text:p>
            <text:p text:style-name="al">2. Het maximum van 72 uur, als genoemd in het eerste lid, wordt voor de ambtenaar die is aangesteld voor een formele betrekkingsomvang van minder dan 36 uur per week naar evenredigheid verminderd. </text:p>
            <text:p text:style-name="al">3. Het verlof komt voor de helft voor de rekening van de werkgever en voor de helft voor de rekening van de ambtenaar. </text:p>
            <text:p text:style-name="al">4. Het college bepaalt in overleg met de ambtenaar nader de wijze waarop de verrekening van het verlof met hem plaatsvindt. Verrekening met de vakantie bedoeld in artikel 6:2 is mogelijk. </text:p>
            <text:p text:style-name="al"/>
            <text:p text:style-name="al">briefnummer: CvA/2002004755</text:p>
            <text:p text:style-name="al">Non-activiteit </text:p>
            <text:p text:style-name="al">Artikel 6:4:4 </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briefnummer: CvA/2004001009</text:p>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briefnummer: MARZ/CvA/U200600904 </text:p>
            <text:p text:style-name="al">Artikel 6:4:5a </text:p>
            <text:p text:style-name="al">1. Het college kan aan de ambtenaar die benoemd is tot bezoldigd bestuurder van een vereniging van ambtenaren op diens verzoek onbetaald verlof verlenen voor de duur van de vervulling van de functie voor ten hoogste twee jaren. </text:p>
            <text:p text:style-name="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
            <text:p text:style-name="al">briefnummer: MARZ/CvA/U200600904</text:p>
            <text:p text:style-name="al">Buitengewoon verlof is geen vakantie </text:p>
            <text:p text:style-name="al">Artikel 6:4:6 </text:p>
            <text:p text:style-name="al">Het buitengewoon verlof dat volledig doorbetaald wordt, wordt niet in mindering gebracht op de vakantie.</text:p>
            <text:p text:style-name="al">briefnummer: CvA/2002004755 </text:p>
            <text:p text:style-name="al">Ouderschapsverlof </text:p>
            <text:p text:style-name="al">Artikel 6:5 </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p text:style-name="al">2. Het percentage bedoeld in het eerste lid bedraagt voor de ambtenaar die wordt gesalarieerd volgens: </text:p>
            <text:p text:style-name="al">a. schaal 1: 90% </text:p>
            <text:p text:style-name="al">b. schaal 2: 85% </text:p>
            <text:p text:style-name="al">c. schaal 3: 80% </text:p>
            <text:p text:style-name="al">d. schaal 4: 70% </text:p>
            <text:p text:style-name="al">e. schaal 5: 60% </text:p>
            <text:p text:style-name="al">f. schaal 6 en hoger: 50% </text:p>
            <text:p text:style-name="al">3. Het is niet toegestaan dat de ambtenaar gedurende de uren dat het betaald ouderschapsverlof wordt genoten betaalde arbeid verricht. Het college kan hieromtrent nadere regels stellen. </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p text:style-name="al"/>
            <text:p text:style-name="al">briefnummer: U200600394 en U200801974 en U200900468</text:p>
            <text:p text:style-name="al"/>
            <text:p text:style-name="al">Voorwaarden </text:p>
            <text:p text:style-name="al">Artikel 6:5:1 </text:p>
            <text:p text:style-name="al">Vervallen m.i.v. 1 juli 2015</text:p>
            <text:p text:style-name="al">Briefnummer: U201501087</text:p>
            <text:p text:style-name="al"/>
            <text:p text:style-name="al">Meerlingen </text:p>
            <text:p text:style-name="al">Artikel 6:5:2 </text:p>
            <text:p text:style-name="al">1. Bij twee- of meerlingen bestaat slechts voor één kind aanspraak betaald ouderschapsverlof. </text:p>
            <text:p text:style-name="al">2. De bepalingen uit artikel 6:5:1, 6:5:3, 6:5:4 en 6:5:7 zijn van overeenkomstige toepassing indien er, voor het tweede en de meerdere kinderen van een twee- of meerling, gebruik wordt gemaakt van de mogelijkheid onbetaald ouderschapsverlof te genieten. </text:p>
            <text:p text:style-name="al"/>
            <text:p text:style-name="al">briefnummer: CvA/2002004755 en U200900468</text:p>
            <text:p text:style-name="al">Ziekte </text:p>
            <text:p text:style-name="al">Artikel 6:5:3 </text:p>
            <text:p text:style-name="al">Vervallen m.i.v. 1 juli 2015</text:p>
            <text:p text:style-name="al"/>
            <text:p text:style-name="al">briefnummer: U201501087</text:p>
            <text:p text:style-name="al">Opbouw vakantie en vakantietoelage </text:p>
            <text:p text:style-name="al">Artikel 6:5:4 </text:p>
            <text:p text:style-name="al">1. De duur van de vakantie van de ambtenaar die ouderschapsverlof geniet, wordt verminderd naar evenredigheid van de omvang van het ouderschapsverlof. </text:p>
            <text:p text:style-name="al">2. Indien de ambtenaar wegens ziekte niet in staat is zijn functie te vervullen en deze ziekteperiode duurt langer dan 14 kalenderdagen, wordt met ingang van de vijftiende kalenderdag de vermindering van de duur van de vakantie beëindigd. </text:p>
            <text:p text:style-name="al">3. De opbouw van de vakantietoelage van de ambtenaar die ouderschapsverlof geniet vindt plaats op basis van de salarisbetaling, die tijdens dit ouderschapsverlof wordt uitbetaald. </text:p>
            <text:p text:style-name="al">4.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p text:style-name="al"/>
            <text:p text:style-name="al">briefnummer: CvA/2002004755 en U200900468</text:p>
            <text:p text:style-name="al">Terugbetaling </text:p>
            <text:p text:style-name="al">Artikel 6:5:5 </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p text:style-name="al">2. Geen terugbetalingsverplichting ontstaat indien het ontslag als bedoeld in artikel 8:1, eerste lid: </text:p>
            <text:p text:style-name="al">a. het gevolg is van het aanvaarden van een dienstverband bij een andere gemeente; </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4. De ambtenaar die van het betaald ouderschapsverlof gebruik maakt, dient zich tevoren schriftelijk akkoord te verklaren met het in het eerste en derde lid bepaalde. </text:p>
            <text:p text:style-name="al"/>
            <text:p text:style-name="al">briefnummer: CvA/2002004755 en U200900468</text:p>
            <text:p text:style-name="al"/>
            <text:p text:style-name="al">Artikel 6:5:6 </text:p>
            <text:p text:style-name="al">(vervallen)</text:p>
            <text:p text:style-name="al"> briefnummer: MARZ/CvA/U200515951</text:p>
            <text:p text:style-name="al">Artikel 6:5:7 </text:p>
            <text:p text:style-name="al">Voor gevallen waarin deze regeling niet of niet naar billijkheid voorziet, kan het college een bijzondere regeling treffen.</text:p>
            <text:p text:style-name="al">briefnummer: CvA/2002004755 </text:p>
            <text:p text:style-name="al">Overgangsrecht ouderschapsverlof </text:p>
            <text:p text:style-name="al">Artikel 6:5a </text:p>
            <text:p text:style-name="al">(vervallen)</text:p>
            <text:p text:style-name="al"/>
            <text:p text:style-name="al">Artikel 6:5a:1 </text:p>
            <text:p text:style-name="al">(vervallen)</text:p>
            <text:p text:style-name="al"/>
            <text:p text:style-name="al">Artikel 6:6 </text:p>
            <text:p text:style-name="al">(vervallen)</text:p>
            <text:p text:style-name="al">briefnummer: MARZ/CvA/U200600904 </text:p>
            <text:p text:style-name="al"/>
            <text:p text:style-name="al">Zwangerschaps- en bevallingsverlof </text:p>
            <text:p text:style-name="al">Artikel 6:7 </text:p>
            <text:p text:style-name="al">1. De vrouwelijke ambtenaar die op grond van de Wazo zwangerschaps- en bevallingsverlof geniet, heeft gedurende dit verlof aanspraak op doorbetaling van haar volledige salaris en de toegekende salaristoelage(n). </text:p>
            <text:p text:style-name="al">2. De Wazo-uitkering van het zwangerschaps- en bevallingsverlof wordt in mindering gebracht op het bedrag waarop de ambtenaar op grond van het eerste lid recht heeft. </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p text:style-name="al"/>
            <text:p text:style-name="al">briefnummer: CvA/U200515560</text:p>
            <text:p text:style-name="al"> </text:p>
            <text:p text:style-name="al">Adoptie- en pleegzorgverlof </text:p>
            <text:p text:style-name="al">Artikel 6:8 </text:p>
            <text:p text:style-name="al">1. De ambtenaar die op grond van de Wazo recht heeft op adoptie- of pleegzorgverlof, heeft gedurende dit verlof aanspraak op doorbetaling van zijn volledige salaris en de toegekende salaristoelage(n). </text:p>
            <text:p text:style-name="al">2. De Wazo-uitkering van het adoptie- of pleegzorgverlof wordt in mindering gebracht op het bedrag waarop de ambtenaar op grond van het eerste lid recht heeft. </text:p>
            <text:p text:style-name="al">3. De ambtenaar is, wanneer hij recht heeft op adoptie- of pleegzorgverlof, verplicht mee te werken aan de aanvraag en de uitbetaling van de Wazo-uitkering door de gemeente bij en door het UWV. </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p text:style-name="al">briefnummer: MARZ/CvA/U200601371</text:p>
            <text:p text:style-name="al">Onbetaald verlof onder meer t.b.v. de gemeentelijke levensloopregeling </text:p>
            <text:p text:style-name="al">Artikel 6:9 </text:p>
            <text:p text:style-name="al">1. De ambtenaar die langer dan een jaar in dienst is van de gemeente kan het college verzoeken hem onbetaald verlof te verlenen voor een periode van tenminste 1 maand en ten hoogste 18 maanden. </text:p>
            <text:p text:style-name="al">2. De ambtenaar geniet in een periode van vijf jaar maximaal 18 maanden onbetaald verlof. Per jaar heeft de ambtenaar recht op maximaal één periode van onbetaald verlof. </text:p>
            <text:p text:style-name="al">3. Het college kan afwijken van de in het eerste en tweede lid gestelde voorwaarden. </text:p>
            <text:p text:style-name="al">4. Het verzoek van de ambtenaar heeft betrekking op de volledige arbeidsduur of op een deel daarvan. </text:p>
            <text:p text:style-name="al">5. De ambtenaar dient het verzoek tenminste drie maanden voor de gewenste ingangsdatum in. Het college stelt vast hoe het verzoek wordt ingediend. </text:p>
            <text:p text:style-name="al">6. Het college beslist zo snel mogelijk, maar uiterlijk binnen twee maanden na ontvangst van het verzoek. De ambtenaar ontvangt schriftelijk bericht van de beslissing van het college. </text:p>
            <text:p text:style-name="al">7. Indien de ambtenaar betaalde arbeid verricht over de uren dat hij onbetaald verlof geniet, kan het college het verlof intrekken. </text:p>
            <text:p text:style-name="al">8. Onverminderd het zevende lid kan het onbetaalde verlof niet tussentijds worden beëindigd tenzij het college en de ambtenaar hiermee instemmen. </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p text:style-name="al"/>
            <text:p text:style-name="al">briefnummer: MARZ/CvA/U200600904</text:p>
            <text:p text:style-name="al">Aanspraken tijdens het verlof </text:p>
            <text:p text:style-name="al">Artikel 6:10 </text:p>
            <text:p text:style-name="al">1. De duur van de vakantie van de ambtenaar die onbetaald verlof geniet wordt verminderd naar evenredigheid van de omvang van het onbetaald verlof. </text:p>
            <text:p text:style-name="al">2. Gedurende de periode van verlof bestaat geen aanspraak op uitkeringen, tegemoetkomingen, toeslagen, toelagen en (kosten)vergoedingen. Bij deeltijd verlof wordt dit naar rato vastgesteld. </text:p>
            <text:p text:style-name="al">3. Gedurende de periode van het verlof bestaat aanspraak op de gehele vergoeding als bedoeld in artikel 7:24a. </text:p>
            <text:p text:style-name="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p text:style-name="al"/>
            <text:p text:style-name="al">briefnummer: CvA/U200801637</text:p>
            <text:p text:style-name="al">Samenloop met ziekte </text:p>
            <text:p text:style-name="al">Artikel 6:11 </text:p>
            <text:p text:style-name="al">1. Het verlof van de ambtenaar die voor een deel van zijn betrekking onbetaald verlof geniet en langer dan 14 kalenderdagen ziek is, eindigt met ingang van de vijftiende kalenderdag. </text:p>
            <text:p text:style-name="al">2. Het college kan besluiten het verlof van de ambtenaar die volledig onbetaald verlof geniet en langer dan 14 kalenderdagen ziek is, in schrijnende gevallen te beëindigen. Dit kan niet wanneer er sprake is van verlof voorafgaand aan pensionering. </text:p>
            <text:p text:style-name="al"/>
            <text:p text:style-name="al">briefnummer: U200600904 en U200802017</text:p>
            <text:p text:style-name="al">Samenloop met zwangerschaps- en bevallingsverlof </text:p>
            <text:p text:style-name="al">Artikel 6:12 </text:p>
            <text:p text:style-name="al">Het onbetaalde verlof eindigt op de eerste dag van het zwangerschaps- en bevallingsverlof.</text:p>
            <text:p text:style-name="al">briefnummer: MARZ/CvA/U200600904 </text:p>
            <text:p text:style-name="al"> </text:p>
            <text:p text:style-name="al">6a DE GEMEENTELIJKE LEVENSLOOPREGELING </text:p>
            <text:p text:style-name="al"/>
            <text:p text:style-name="al">Begripsomschrijvingen </text:p>
            <text:p text:style-name="al">Artikel 6a:1 </text:p>
            <text:p text:style-name="al">Voor de toepassing van dit hoofdstuk wordt verstaan onder:</text:p>
            <text:p text:style-name="al">a. gemeentelijke levensloopregeling: een regeling als bedoeld in artikel 19g van de Wet op de loonbelasting 1964; </text:p>
            <text:p text:style-name="al">b. instelling: een door de ambtenaar gekozen kredietinstelling of verzekeraar als bedoeld in artikel 19g, vierde lid, Wet op de loonbelasting 1964;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briefnummer: MARZ/CvA/U200600904</text:p>
            <text:p text:style-name="al">Artikel 6a:2 Doel </text:p>
            <text:p text:style-name="al">vervallen</text:p>
            <text:p text:style-name="al">briefnummer: U200600904 en U201300314</text:p>
            <text:p text:style-name="al">Verzoek tot deelname levensloopregeling </text:p>
            <text:p text:style-name="al">Artikel 6a:3 </text:p>
            <text:p text:style-name="al">1. De ambtenaar die deel wil nemen aan de gemeentelijke levensloopregeling meldt dit bij het college. </text:p>
            <text:p text:style-name="al">2. Het college verwerkt de melding uiterlijk met ingang van de derde kalendermaand na ontvangst, tenzij niet wordt voldaan aan de eisen zoals genoemd in artikel 6a:4. </text:p>
            <text:p text:style-name="al">3. Het college stelt vast hoe de melding moet plaatsvinden. </text:p>
            <text:p text:style-name="al"/>
            <text:p text:style-name="al">briefnummer: MARZ/CvA/U200600904</text:p>
            <text:p text:style-name="al">Artikel 6a:4 Verzoek tot deelname levensloopregeling </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4. De ambtenaar verklaart schriftelijk aan het college dat hij voldoet aan de voorwaarden die de Wet op de Loonbelasting 1964 aan deelname stelt. </text:p>
            <text:p text:style-name="al"/>
            <text:p text:style-name="al">briefnummers: U200600904 en U201300314</text:p>
            <text:p text:style-name="al"/>
            <text:p text:style-name="al">Inleg </text:p>
            <text:p text:style-name="al">Artikel 6a:5 </text:p>
            <text:p text:style-name="al">1. De ambtenaar vermeldt bij zijn melding om deel te nemen aan de gemeentelijke levensloopregeling het gewenste bedrag van de inleg per jaar. </text:p>
            <text:p text:style-name="al">2. De ambtenaar kan eenmaal per jaar op een door het college aangewezen wijze en tijdstip de hoogte van de inleg wijzigen. </text:p>
            <text:p text:style-name="al">3. De inleg bestaat uit een of meerdere van de in artikel 6a:6 genoemde bronnen. </text:p>
            <text:p text:style-name="al"/>
            <text:p text:style-name="al">briefnummer: MARZ/CvA/U200600904</text:p>
            <text:p text:style-name="al">Bronnen </text:p>
            <text:p text:style-name="al">Artikel 6a:6 </text:p>
            <text:p text:style-name="al">De jaarlijkse inleg van de ambtenaar in het kader van de gemeentelijke levensloopregeling bestaat uit een of meer van de volgende bronnen:</text:p>
            <text:p text:style-name="al">a. het salaris; </text:p>
            <text:p text:style-name="al">b. de vakantietoelage; </text:p>
            <text:p text:style-name="al">c. de eindejaarsuitkering; </text:p>
            <text:p text:style-name="al">d. de levensloopbijdrage als genoemd in artikel 6a:7; </text:p>
            <text:p text:style-name="al">e. de geldelijke vergoeding voor de verkoop van vakantie-uren als bedoeld in artikel 4a:1; </text:p>
            <text:p text:style-name="al">f. het opgebouwde verloftegoed bedoeld in artikel 4:9 lid 3. </text:p>
            <text:p text:style-name="al">briefnummer: U200601087, U201300476</text:p>
            <text:p text:style-name="al">Levensloopbijdrage </text:p>
            <text:p text:style-name="al">Artikel 6a:7 </text:p>
            <text:p text:style-name="al">1. 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p text:style-name="al">2. In afwijking van het eerste lid is de levensloopbijdrage 2,5% indien en voor zolang hoofdstuk 9a op de ambtenaar van toepassing is. </text:p>
            <text:p text:style-name="al">3.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p text:style-name="al">4. De levensloopbijdrage wordt eenmaal per kalenderjaar in de maand december betaald. </text:p>
            <text:p text:style-name="al">5.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p text:style-name="al">6. De levensloopbijdrage behoort tot het percentage, bedoeld in het eerste lid, tot het pensioengevend inkomen als bedoeld in artikel 3.1, lid 1, sub g van het pensioenreglement van de Stichting Pensioenfonds ABP. </text:p>
            <text:p text:style-name="al">briefnummer: U200800195</text:p>
            <text:p text:style-name="al">Artikel 6a:7a Uitbetaling levensloopbijdrage 2008 </text:p>
            <text:p text:style-name="al">Vervallen</text:p>
            <text:p text:style-name="al">Briefnummer: U200800195 en U201300314</text:p>
            <text:p text:style-name="al">Beëindiging deelname levensloopregeling </text:p>
            <text:p text:style-name="al">Artikel 6a:8 </text:p>
            <text:p text:style-name="al">1. Het college beëindigt de deelname aan de levensloopregeling uiterlijk twee maanden na ontvangst van de kennisgeving hiertoe door de ambtenaar. Het college stelt vast hoe de kennisgeving moet plaatsvinden </text:p>
            <text:p text:style-name="al">2. Deelname aan de gemeentelijke levensloopregeling eindigt daarnaast: </text:p>
            <text:p text:style-name="al">a. bij overlijden van de ambtenaar; </text:p>
            <text:p text:style-name="al">b. bij ontslag van de ambtenaar; </text:p>
            <text:p text:style-name="al">c. op de dag voorafgaand aan die waarop de ambtenaar de AOW-gerechtigde leeftijd bereikt. </text:p>
            <text:p text:style-name="al">briefnummer: U200600904 en U201001917 en U201200194</text:p>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briefnummer: U200600904 en U201300314</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 briefnummer: MARZ/CvA/U200600947 </text:p>
            <text:p text:style-name="al">Tijdelijke regeling ambtenaren die werkzaam zijn in een betrekking bij het gemeentelijk stadsvervoer </text:p>
            <text:p text:style-name="al">Artikel 6a:11 </text:p>
            <text:p text:style-name="al">(vervallen)</text:p>
            <text:p text:style-name="al"> </text:p>
            <text:p text:style-name="al">7 AANSPRAKEN BIJ ONGESCHIKTHEID WEGENS ZIEKTE OF GEBREK </text:p>
            <text:p text:style-name="al"/>
            <text:p text:style-name="al">§ 1. DEFINITIES </text:p>
            <text:p text:style-name="al">Artikel 7:1 </text:p>
            <text:p text:style-name="al">1. 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ïntegratie: toonvormende arbeid, die specifiek gericht is op terugkeer in de eigen dan wel passende arbeid waarover afspraken zijn vastgelegd in het plan van aanpak bedoeld in artikel 7:9, derde lid; </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arbeidsongeschiktheid wegens ziekte of gebreken die in overwegende mate haar oorzaak vindt in: </text:p>
            <text:p text:style-name="al">• de aard van de opgedragen werkzaamheden of in de bijzondere omstandigheden waaronder deze moesten worden verricht of; </text:p>
            <text:p text:style-name="al">• in een dienstongeval verband houdende met de aard van de opgedragen werkzaamheden of de bijzondere omstandigheden waarin deze werkzaamheden moesten worden verricht; en die niet aan schuld of nalatigheid van de ambtenaar is te wijten; </text:p>
            <text:p text:style-name="al">e. restverdiencapaciteit: het door UWV vast te stellen inkomen dat de ambtenaar met zijn vaardigheden en bekwaamheden, gelet op zijn beperkingen, nog kan verdienen; </text:p>
            <text:p text:style-name="al">f. arbodienst: een dienst als bedoeld in artikel 17, eerste lid, van de Arbeidsomstandighedenwet; </text:p>
            <text:p text:style-name="al">g. 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p text:style-name="al">h. postactieve: de oud-ambtenaar met een uitkering functioneel</text:p>
            <text:p text:style-name="al">leeftijdsontslag, FPU-uitkering, ouderdomspensioen van het ABP of</text:p>
            <text:p text:style-name="al">ABP keuzepensioen, die direct voorafgaand aan deze uitkering of dit</text:p>
            <text:p text:style-name="al">pensioen in dienst was van een gemeente of inactieve was; </text:p>
            <text:p text:style-name="al">2. Bij de toepassing van dit hoofdstuk wordt artikel 1:2:1 in acht genomen. </text:p>
            <text:p text:style-name="al">briefnummer: U200801637, U200802017, U201300288</text:p>
            <text:p text:style-name="al">§ 2. Bedrijfsgeneeskundige begeleiding en geneeskundig onderzoek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 briefnummer: CvA/2002004415</text:p>
            <text:p text:style-name="al">Arbo-dienst </text:p>
            <text:p text:style-name="al">Artikel 7:2:1 </text:p>
            <text:p text:style-name="al">De gemeente laat zich bijstaan door een arbodienst of gecertificeerd deskundige(n).</text:p>
            <text:p text:style-name="al">briefnummer: 2002004415, U201300288</text:p>
            <text:p text:style-name="al">Bedrijfsgeneeskundige begeleiding </text:p>
            <text:p text:style-name="al">Artikel 7:2:2 </text:p>
            <text:p text:style-name="al">1. De ambtenaar heeft het recht op bedrijfsgeneeskundige begeleiding overeenkomstig het bepaalde in dit hoofdstuk. </text:p>
            <text:p text:style-name="al">2. De bedrijfsgeneeskundige begeleiding van de ambtenaar geschiedt door een arbodienst of gecertificeerd deskundige(n), overeenkomstig door het college te stellen regels. </text:p>
            <text:p text:style-name="al"/>
            <text:p text:style-name="al">briefnummer: 2002004415, U201300288</text:p>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 briefnummer: CvA/2002004415</text:p>
            <text:p text:style-name="al">Periodiek geneeskundig onderzoek </text:p>
            <text:p text:style-name="al">Artikel 7:2:4 </text:p>
            <text:p text:style-name="al">(vervallen)</text:p>
            <text:p text:style-name="al"> briefnummer: 2002004415, U201300288</text:p>
            <text:p text:style-name="al">Geneeskundig onderzoek </text:p>
            <text:p text:style-name="al">Artikel 7:2:5 </text:p>
            <text:p text:style-name="al">1. Het college is bevoegd de arbo-dienst opdracht te geven de ambtenaar aan een geneeskundig onderzoek te onderwerpen: </text:p>
            <text:p text:style-name="al">a. indien naar het oordeel van het college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2. De ambtenaar is verplicht zich aan een onderzoek, bedoeld in het eerste lid, te onderwerpen. </text:p>
            <text:p text:style-name="al">briefnummer: CvA/2002004415</text:p>
            <text:p text:style-name="al">Buitendienststelling </text:p>
            <text:p text:style-name="al">Artikel 7:2:6 </text:p>
            <text:p text:style-name="al">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p text:style-name="al">3. Een buitendienststelling, bedoeld in het eerste lid, wordt voor de toepassing van de overige artikelen van dit hoofdstuk gelijkgesteld met een verhindering wegens ziekte. </text:p>
            <text:p text:style-name="al"/>
            <text:p text:style-name="al">briefnummer: CvA/2002004415</text:p>
            <text:p text:style-name="al">Maatregelen of voorzieningen in belang herstel ambtenaar </text:p>
            <text:p text:style-name="al">Artikel 7:2:7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2. De ambtenaar wordt van het verzoek, bedoeld in het eerste lid, schriftelijk in kennis gesteld. </text:p>
            <text:p text:style-name="al"/>
            <text:p text:style-name="al">briefnummer: CvA/2002004415</text:p>
            <text:p text:style-name="al">§ 3 Aanspraken tijdens ziekte </text:p>
            <text:p text:style-name="al">Recht op bezoldiging </text:p>
            <text:p text:style-name="al">Artikel 7:3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p text:style-name="al">2. De ambtenaar heeft bij voortduring van deze ongeschiktheid gedurende de zevende tot en met de twaalfde maand recht op doorbetaling van 90% van zijn salaris en de toegekende salaristoelage(n) </text:p>
            <text:p text:style-name="al">3. De ambtenaar heeft bij voortduring van deze ongeschiktheid na 12 maanden gedurende de dertiende tot en met de vierentwintigste maand recht op doorbetaling van 75% van zijn salaris en de toegekende salaristoelage(n). </text:p>
            <text:p text:style-name="al">4. De ambtenaar heeft bij voortduring van deze ongeschiktheid na 24 maanden tot het einde van zijn dienstverband recht op doorbetaling van 70% van zijn salaris en de toegekende salaristoelage(n) </text:p>
            <text:p text:style-name="al">5. Voor de toepassing van dit hoofdstuk wordt onder ziekte ook gebreken verstaan. </text:p>
            <text:p text:style-name="al">6. De ambtenaar heeft recht op de doorbetaling van zijn volledige salaris en de toegekende salaristoelage(n) over de uren waarop hij: </text:p>
            <text:p text:style-name="al">a. zijn arbeid verricht; </text:p>
            <text:p text:style-name="al">b. passende arbeid verricht; </text:p>
            <text:p text:style-name="al">c. werkzaamheden in het kader van zijn reïntegratie verricht; </text:p>
            <text:p text:style-name="al">d. scholing volgt in het kader van zijn reïntegratie. </text:p>
            <text:p text:style-name="al">7. De ambtenaar behoudt na afloop van de termijn van zes maanden recht op de doorbetaling van zijn volledige salaris en de toegekende salaristoelage(n) bij arbeidsongeschiktheid in en door de dienst. </text:p>
            <text:p text:style-name="al">8.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 De ambtenaar heeft ten minste recht op het wettelijk minimumloon, berekend naar rato van zijn formele arbeidsduur. </text:p>
            <text:p text:style-name="al">10. De periode waarover de ambtenaar voorafgaand aan de periode van het zwangerschaps- en bevallingsverlof, bedoeld in artikel 6:7, ziek is als gevolg van de zwangerschap, schort de periode, bedoeld in het eerste tot en met het vierde lid, op. </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p text:style-name="al">12. De doorbetaling van het salaris en de toegekende salaristoelagenzoals genoemd in het eerste, tweede, derde en vierde lid, eindigt indien de ambtenaar definitief wordt herplaatst in een andere functie. </text:p>
            <text:p text:style-name="al">13. Het college kan nadere regels stellen met betrekking tot het recht op beloning tijdens arbeidsongeschiktheid. </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p text:style-name="al">briefnummer: CVA/U200800206 - CVA/U200800645</text:p>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p text:style-name="al">Uitkering wegens arbeidsongeschiktheid in en door de dienst </text:p>
            <text:p text:style-name="al">Artikel 7:5 </text:p>
            <text:p text:style-name="al">1. Aan de gewezen ambtenaar die recht heeft op een WGA- of IVA-uitkering wordt, bij arbeidsongeschiktheid in en door de dienst, een aanvullende uitkering verleend. </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p text:style-name="al">3. De aanvullende uitkering eindigt: </text:p>
            <text:p text:style-name="al">a. indien de gewezen ambtenaar niet meer voldoet aan de in het eerste lid genoemde voorwaarden of; </text:p>
            <text:p text:style-name="al">b. met ingang van de dag waarop de ambtenaar de AOW-gerechtigde leeftijd bereikt. </text:p>
            <text:p text:style-name="al">4.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p text:style-name="al">briefnummer: U200600958 en U201001917 en U201200194</text:p>
            <text:p text:style-name="al">Overlijdensuitkering bij arbeidsongeschiktheid in en door de dienst </text:p>
            <text:p text:style-name="al">Artikel 7:6 </text:p>
            <text:p text:style-name="al">(Vervalt)</text:p>
            <text:p text:style-name="al">Briefnummer: CvA/2002004415 en U201001464</text:p>
            <text:p text:style-name="al">Vergoeding kosten geneeskundige verzorging bij arbeidsongeschiktheid in en door de dienst </text:p>
            <text:p text:style-name="al">Artikel 7:7 </text:p>
            <text:p text:style-name="al">1. Bij arbeidsongeschiktheid in en door de dienst worden aan de ambtenaar vergoed de te zijner laste blijvende, naar het oordeel van het college noodzakelijk gemaakte kosten van geneeskundige behandeling of verzorging. </text:p>
            <text:p text:style-name="al">2. Het college kan omtrent het bepaalde in het eerste lid nadere voorschriften geven. </text:p>
            <text:p text:style-name="al"/>
            <text:p text:style-name="al">briefnummer: CvA/2002004415</text:p>
            <text:p text:style-name="al">Nadere regels </text:p>
            <text:p text:style-name="al">Artikel 7:8 </text:p>
            <text:p text:style-name="al">Het college kan nadere regels stellen.</text:p>
            <text:p text:style-name="al">briefnummer: CvA/2002004415 </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briefnummer: CvA/2002004415</text:p>
            <text:p text:style-name="al">Periodieke salarisverhoging </text:p>
            <text:p text:style-name="al">Artikel 7:8:2 </text:p>
            <text:p text:style-name="al">Het onderwerp periodieke salarisverhogingen tijdens ziekte dient in een lokale regeling nader te worden uitgewerkt.</text:p>
            <text:p text:style-name="al">briefnummer: CvA/2002004415 </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briefnummer: 2002004415, U201300288</text:p>
            <text:p text:style-name="al">§ 4. Verplichtingen en sancties </text:p>
            <text:p text:style-name="al">Verplichtingen college </text:p>
            <text:p text:style-name="al">Artikel 7:9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 </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p text:style-name="al"/>
            <text:p text:style-name="al">briefnummer: CvA/U200515560 en Marz/CvA/U200516003</text:p>
            <text:p text:style-name="al"/>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briefnummer: CvA/2002004415 </text:p>
            <text:p text:style-name="al">Artikel 7:10:1 </text:p>
            <text:p text:style-name="al">(vervallen)</text:p>
            <text:p text:style-name="al">briefnummer: CvA/2000004977 </text:p>
            <text:p text:style-name="al">Artikel 7:10:2 </text:p>
            <text:p text:style-name="al">(vervallen)</text:p>
            <text:p text:style-name="al">briefnummer: CvA/2000004977 </text:p>
            <text:p text:style-name="al">Artikel 7:10:3 </text:p>
            <text:p text:style-name="al">(vervallen)</text:p>
            <text:p text:style-name="al">briefnummer: CvA/2000004977 </text:p>
            <text:p text:style-name="al">Artikel 7:10:4 </text:p>
            <text:p text:style-name="al">(vervallen)</text:p>
            <text:p text:style-name="al">briefnummer: CvA/2000004977 </text:p>
            <text:p text:style-name="al"/>
            <text:p text:style-name="al">Verplichting tot verlening van medewerking aan reïntegratie </text:p>
            <text:p text:style-name="al">Artikel 7:11 </text:p>
            <text:p text:style-name="al">1. De ambtenaar die in verband met ongeschiktheid ten gevolge van ziekte verhinderd is zijn arbeid te verrichten, is verplicht: </text:p>
            <text:p text:style-name="al">a. gevolg te geven aan, door het college of een door hem aangewezen deskundige, gegeven redelijke voorschriften en mee te werken aan door het college of een door hem aangewezen deskundige getroffen maatregelen als bedoeld in artikel 7:9; </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 </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p text:style-name="al">briefnummer: CvA/en CvA/U200516003 en CVA/U200800330</text:p>
            <text:p text:style-name="al">Verplichtingen ambtenaar medisch onderzoek </text:p>
            <text:p text:style-name="al">Artikel 7:12 </text:p>
            <text:p text:style-name="al">1. De ambtenaar is verplicht zich te onderwerpen aan een door of vanwege de arbo-dienst in te stellen medisch onderzoek ter beantwoording van de vragen: </text:p>
            <text:p text:style-name="al">a. of er sprake is van verhindering tot het vervullen van zijn functie wegens ziekte; </text:p>
            <text:p text:style-name="al">b. in welke mate er sprake is van verhindering als bedoeld onder a; </text:p>
            <text:p text:style-name="al">c. of de ambtenaar de verhindering tot het vervullen van zijn functie opzettelijk heeft veroorzaakt; </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p text:style-name="al">e. of de ambtenaar zich zodanig gedraagt, dat zijn genezing wordt belemmerd of vertraagd; </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 </text:p>
            <text:p text:style-name="al">2. Het college kan nadere regels stellen ten aanzien van de redenen van medisch onderzoek. </text:p>
            <text:p text:style-name="al">briefnummer: CvA/2002004415</text:p>
            <text:p text:style-name="al">Geen aanspraak op doorbetaling </text:p>
            <text:p text:style-name="al">Artikel 7:13:1 </text:p>
            <text:p text:style-name="al">Geen aanspraak op doorbetaling van salaris en de toegekende salaristoelage(n) als bedoeld in artikel 7:3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briefnummer: CvA/2002004415</text:p>
            <text:p text:style-name="al">Staken van de doorbetaling </text:p>
            <text:p text:style-name="al">Artikel 7:13:2 </text:p>
            <text:p text:style-name="al">1. De doorbetaling van het salaris en de toegekende salaristoelage(n), bedoeld in artikel 7:3, wordt gestaakt, indien en voor zolang de ambtenaar: </text:p>
            <text:p text:style-name="al">a. weigert de in artikel 7:12 neergelegde verplichting tot het verlenen van medewerking aan een door of vanwege de arbo-dienst in te stellen medische onderzoek na te komen; </text:p>
            <text:p text:style-name="al">b. blijkens het in artikel 7:12 bedoelde onderzoek ten onrechte heeft nagelaten zich onder geneeskundige behandeling te stellen ofte blijven stellen; </text:p>
            <text:p text:style-name="al">c. blijkens het in artikel 7:12 bedoelde onderzoek de voorschriften van de behandelende arts niet opvolgt, met uitzondering van voorschriften om mee te werken aan een ingreep van heelkundige aard; </text:p>
            <text:p text:style-name="al">d. zich blijkens het in artikel 7:12 bedoelde onderzoek schuldig maakt aan gedragingen waardoor zijn genezing wordt belemmerd of vertraagd; </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 </text:p>
            <text:p text:style-name="al">i. weigert om - op verzoek van het college - informatie te verstrekken die noodzakelijk is voor de uitvoering van dit hoofdstuk. </text:p>
            <text:p text:style-name="al">2. De doorbetaling van het salaris en de toegekende salaristoelage(n) vindt wel plaats indien de ambtenaar op grond van zijn geestelijke toestand geen verwijt kan worden gemaakt van het gedrag, genoemd in het eerste lid. </text:p>
            <text:p text:style-name="al">briefnummer: CvA/2002004415</text:p>
            <text:p text:style-name="al">Sanctie bij nalatigheid algemene verplichtingen ambtenaar </text:p>
            <text:p text:style-name="al">Artikel 7:14 </text:p>
            <text:p text:style-name="al">1. De ambtenaar die zich niet houdt aan zijn verplichtingen, bedoeld in artikel 7:11, eerste lid, onder c, wordt disciplinair gestraft wegens plichtsverzuim. </text:p>
            <text:p text:style-name="al">2. De doorbetaling van het salaris en de toegekende salaristoelage(n), bedoeld in artikel 7:3, wordt gestaakt, indien en voor zolang de ambtenaar: </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p text:style-name="al">b. weigert mee te werken aan het opstellen, evalueren en bijstellen van een plan van aanpak als bedoeld in artikel 7:11, eerste lid, onder b. </text:p>
            <text:p text:style-name="al">c. weigert aangeboden passende arbeid te verrichten, waartoe hij op grond van artikel 7:11, tweede lid, verplicht is. </text:p>
            <text:p text:style-name="al">3. De doorbetaling van het salaris en de toegekende salaristoelage(n), als genoemd in het tweede lid, vindt wel plaats indien de ambtenaar op grond van zijn geestelijke toestand geen verwijt kan worden gemaakt van het gedrag, genoemd in het tweede lid. </text:p>
            <text:p text:style-name="al">briefnummer: CvA/U200515560</text:p>
            <text:p text:style-name="al">Artikel 7:14:10 </text:p>
            <text:p text:style-name="al">(vervallen)</text:p>
            <text:p text:style-name="al">Briefnummer: ARZ/507386 </text:p>
            <text:p text:style-name="al">Betaling aan anderen en nabetaling aan ambtenaar </text:p>
            <text:p text:style-name="al">Artikel 7:15:1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p text:style-name="al"/>
            <text:p text:style-name="al">briefnummer: 2002004415, U201300288</text:p>
            <text:p text:style-name="al">Herplaatsing in passende arbeid </text:p>
            <text:p text:style-name="al">Artikel 7:16 </text:p>
            <text:p text:style-name="al">1. 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 </text:p>
            <text:p text:style-name="al">2. Na 24 maanden van ziekte wordt passende arbeid, bedoeld in artikel 7:11, tweede lid, aan de ambtenaar opgedragen door definitieve herplaatsing. Deze definitieve herplaatsing vindt plaats door wijziging van de aanstelling. </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p text:style-name="al">5. Voor de toepassing van het eerste tot en met vierde lid wordt onder een andere functie mede verstaan het verrichten van dezelfde werkzaamheden onder andere voorwaarden. </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8. De termijn van 24 maanden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9. De ambtenaar verleent alle medewerking en verstrekt alle informatie die nodig is om de restverdiencapaciteit vast te stellen. </text:p>
            <text:p text:style-name="al">briefnummer: U200800330 / U2008001112 / U200801544 / U200802017</text:p>
            <text:p text:style-name="al">Bezwaar tegen geneeskundig oordeel </text:p>
            <text:p text:style-name="al">Artikel 7:16:9 </text:p>
            <text:p text:style-name="al">(vervallen)</text:p>
            <text:p text:style-name="al">briefnummer: CvA/2000004977 </text:p>
            <text:p text:style-name="al">Terugkeer in functie na ziekte </text:p>
            <text:p text:style-name="al">Artikel 7:17 </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2. Ten behoeve van de bepaling van het eerste lid zal mede worden gelet op het advies van de arbo-dienst of van het UWV. </text:p>
            <text:p text:style-name="al">3. De in het eerste lid bedoelde toestemming is in ieder geval vereist indien de ambtenaar gedurende meer dan eenjaar volledig verhinderd is geweest zijn functie te vervullen. </text:p>
            <text:p text:style-name="al"/>
            <text:p text:style-name="al">briefnummer: CvA/2002004415</text:p>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briefnummer: CvA/U200515560 </text:p>
            <text:p text:style-name="al">Inkomsten uit andere betrekking </text:p>
            <text:p text:style-name="al">Artikel 7:18:1 </text:p>
            <text:p text:style-name="al">1. 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briefnummer: MARZ/CvA/U200601047</text:p>
            <text:p text:style-name="al">§ 5 Bijzondere situaties </text:p>
            <text:p text:style-name="al">Samenloop met een ZW-uitkering </text:p>
            <text:p text:style-name="al">Artikel 7:19 </text:p>
            <text:p text:style-name="al">1. Indien de ambtenaar ter zake van de desbetreffende ongeschiktheid tot het verrichten van zijn werk recht heeft op een ZW-uitkering, wordt het bedrag van die uitkering in mindering gebracht op het bedrag waarop hij op grond van artikel 7:3, recht heeft. </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p text:style-name="al">4. De ambtenaar verleent op verzoek van het college alle medewerking aan het via het college tot uitbetaling laten komen van de ZW-uitkering. </text:p>
            <text:p text:style-name="al">5. Indien de ZW-uitkering meer bedraagt dan het bedrag waarop de ambtenaar op grond van artikel 7:3 recht heeft, wordt het meerdere aan de ambtenaar uitbetaald.</text:p>
            <text:p text:style-name="al">briefnummer: CvA/U200515560</text:p>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briefnummer: CvA/U200515560</text:p>
            <text:p text:style-name="al">Samenloop met een uitkering op grond van de WIA </text:p>
            <text:p text:style-name="al">Artikel 7:21 </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p text:style-name="al">6. De ambtenaar verleent op verzoek van het college alle medewerking aan het via het college tot uitbetaling laten komen van de WGA- of IVA-uitkering. </text:p>
            <text:p text:style-name="al"/>
            <text:p text:style-name="al">briefnummer: CvA/U200801544</text:p>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briefnummer: MARZ/CvA/U200601371</text:p>
            <text:p text:style-name="al">Ziektewet als bodem </text:p>
            <text:p text:style-name="al">Artikel 7:22:2 </text:p>
            <text:p text:style-name="al">(vervallen) </text:p>
            <text:p text:style-name="al">briefnummer: CvA/2000004977</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text:p>
            <text:p text:style-name="al">Artikel 7:23:1 </text:p>
            <text:p text:style-name="al">(vervallen)</text:p>
            <text:p text:style-name="al">briefnummer: CvA/2002004755 </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Brief: U200801637 en U201201238</text:p>
            <text:p text:style-name="al"/>
            <text:p text:style-name="al"/>
            <text:p text:style-name="al"/>
            <text:p text:style-name="al">§ 6. Ziektekosten </text:p>
            <text:p text:style-name="al">Zorgverzekering </text:p>
            <text:p text:style-name="al">Artikel 7:24a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
            <text:p text:style-name="al">Hoogte tegemoetkoming </text:p>
            <text:p text:style-name="al">Artikel 7:25 </text:p>
            <text:p text:style-name="al">1. De tegemoetkoming in de ziektekosten is € 168,= per jaar. </text:p>
            <text:p text:style-name="al">2. De tegemoetkoming in de ziektekosten is € 296,= per jaar als het salaris van de</text:p>
            <text:p text:style-name="al">ambtenaar maal de deeltijdfactor lager is dan of gelijk is aan het bedrag dat hoort bij</text:p>
            <text:p text:style-name="al">de hoogste periodiek van schaal 6. </text:p>
            <text:p text:style-name="al">3. De ambtenaar die gedurende het jaar in dienst treedt of ontslagen wordt ontvangt een</text:p>
            <text:p text:style-name="al">tegemoetkoming in de ziektekosten naar rato van de tijd dat hij in dienst is geweest. </text:p>
            <text:p text:style-name="al">4. 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p text:style-name="al">briefnummer: U200801637 / U201001464</text:p>
            <text:p text:style-name="al"/>
            <text:p text:style-name="al">Artikel 7:25:1 </text:p>
            <text:p text:style-name="al">(vervallen)</text:p>
            <text:p text:style-name="al">briefnummer: MARZ/CvA/U200515951 </text:p>
            <text:p text:style-name="al">Artikel 7:25:2 </text:p>
            <text:p text:style-name="al">(verrvallen) </text:p>
            <text:p text:style-name="al">briefnummer: MARZ/CvA/U200515951</text:p>
            <text:p text:style-name="al">Artikel 7:25:3 </text:p>
            <text:p text:style-name="al">(vervallen) </text:p>
            <text:p text:style-name="al">briefnummer: MARZ/CvA/U200515951</text:p>
            <text:p text:style-name="al">Artikel 7:25:4 </text:p>
            <text:p text:style-name="al">(vervallen) </text:p>
            <text:p text:style-name="al">briefnummer: MARZ/CvA/U200515951</text:p>
            <text:p text:style-name="al">Meerdere dienstverbande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briefnummer: CvA/U200801637 </text:p>
            <text:p text:style-name="al">Inhouding ziektekostenpremies </text:p>
            <text:p text:style-name="al">Artikel 7:25b </text:p>
            <text:p text:style-name="al">(vervallen)</text:p>
            <text:p text:style-name="al">briefnummer: U200515951, U201300288</text:p>
            <text:p text:style-name="al">§ 7. Overige bepalingen </text:p>
            <text:p text:style-name="al">Overgangsbepaling </text:p>
            <text:p text:style-name="al">Artikel 7:26 </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p text:style-name="al">2. De betrokkene is verplicht de onverschuldigde betalingen aan hem, die op grond van dit artikel zijn verricht, terug te betalen, indien hem met terugwerkende kracht een uitkering krachtens de Ziektewet wordt toegekend. </text:p>
            <text:p text:style-name="al">briefnummer: CvA/2002004415</text:p>
            <text:p text:style-name="al">Garantie-uitkering </text:p>
            <text:p text:style-name="al">Artikel 7:27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p text:style-name="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p text:style-name="al">5. De garantie-uitkering eindigt: </text:p>
            <text:p text:style-name="al">a. met ingang van de maand volgend op die waarin hij de leeftijd van 65 jaar bereikt; </text:p>
            <text:p text:style-name="al">b. bij ontslag. </text:p>
            <text:p text:style-name="al">briefnummer: MARZ/CvA/U200601371</text:p>
            <text:p text:style-name="al">Overgangsartikel </text:p>
            <text:p text:style-name="al">Artikel 7:28 </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 7:18, 7:21 en 7:22, zoals die golden op 31 december 2005, van toepassing. </text:p>
            <text:p text:style-name="al">3. Op de ambtenaar, van wie de eerste dag van ongeschiktheid bedoeld in artikel 7:3 is gelegen op of na 1 januari 2004 en die op grond van de WAO recht heeft op een WAO-uitkering, zijn de artikelen 7:1, 7:5, 7:9, 7:11, 7:14, 7:16 en 7:21 niet van toepassing. </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p text:style-name="al"/>
            <text:p text:style-name="al">briefnummer: MARZ/CvA/U200600958</text:p>
            <text:p text:style-name="al">Artikel 7:28:1 </text:p>
            <text:p text:style-name="al">1. Op de ambtenaar van wie de eerste dag van ongeschiktheid bedoeld in artikel 7:3 is gelegen voor 1 januari 2004 is artikel 7:18:1 niet van toepassing. </text:p>
            <text:p text:style-name="al">2. Op de ambtenaar, bedoeld in het vorige lid, is artikel 7:18:1 zoals dat gold op 31 december 2005, van toepassing. </text:p>
            <text:p text:style-name="al"/>
            <text:p text:style-name="al">briefnummer: CvA/U200515560 en Marz/CvA/U200516003</text:p>
            <text:p text:style-name="al">Artikel 7:28a </text:p>
            <text:p text:style-name="al">1. Op de ambtenaar van wie de eerste dag van ongeschiktheid bedoeld in artikel 7:3 gelegen is voor 1 juli 2007 is artikel 7:16 niet van toepassing. </text:p>
            <text:p text:style-name="al">2. Op de ambtenaar van wie de eerste dag van ongeschiktheid bedoeld in artikel 7:3 gelegen is voor 1 juli 2007 is artikel 7:16, zoals dat gold op 30 juni 2008, van toepassing. </text:p>
            <text:p text:style-name="al"> Brief: CVA/U200800330</text:p>
            <text:p text:style-name="al">Artikel 7:28b </text:p>
            <text:p text:style-name="al">Op de ambtenaar van wie de eerste dag van ongeschiktheid, bedoeld in artikel 7:3, gelegen is voor 1 augustus 2008, is artikel 7:16 van toepassing, zoals dat gold op 30 november 2008.</text:p>
            <text:p text:style-name="al">Briefnummer: U200802017</text:p>
            <text:p text:style-name="al"/>
            <text:p text:style-name="al">8 ONTSLAG </text:p>
            <text:p text:style-name="al"/>
            <text:p text:style-name="al">Ontslag op verzoek </text:p>
            <text:p text:style-name="al">Artikel 8:1 </text:p>
            <text:p text:style-name="al">1. Indien de ambtenaar ontslag verzoekt, wordt hem dit eervol verleend. </text:p>
            <text:p text:style-name="al">2. Ontslag op grond van dit artikel kan ook gedeeltelijk worden verleend. </text:p>
            <text:p text:style-name="al">3. Het verzoek, bedoeld in het eerste lid, kan worden aangehouden indien een ontslag op grond van artikel 8:13 overwogen wordt. </text:p>
            <text:p text:style-name="al">briefnummer: CvA/2000004977</text:p>
            <text:p text:style-name="al">Artikel 8:1:1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style-name="al">Ontslag wegens het bereiken van de AOW-gerechtigde leeftijd </text:p>
            <text:p text:style-name="al">Artikel 8:2 Ontslag wegens het bereiken van de AOW-gerechtigde leeftijd </text:p>
            <text:p text:style-name="al">1. De ambtenaar wordt eervol ontslag verleend met ingang van de dag waarop hij de AOWgerechtigde leeftijd bereikt. </text:p>
            <text:p text:style-name="al">2. Aan de ambtenaar die voldoet aan de voorwaarden voor FPU, maar niet (geheel) gebruik maakt van dit recht, wordt eervol ontslag verleend met ingang van de eerste van de maand volgend op die waarin hij de 65-jarige leeftijd bereikt. </text:p>
            <text:p text:style-name="al">3. Het college kan in bijzondere gevallen, indien de ambtenaar hiermede instemt, van het bepaalde in het eerste lid afwijken. </text:p>
            <text:p text:style-name="al">briefnummer: U200601047 en U200902748 en U201001917 en U201200194 en U201200308</text:p>
            <text:p text:style-name="al">Artikel 8:2:1 </text:p>
            <text:p text:style-name="al">(vervallen)</text:p>
            <text:p text:style-name="al">briefnummer: CvA/2001000560 </text:p>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briefnummer: 2004003238, U201100883, U201300288</text:p>
            <text:p text:style-name="al"/>
            <text:p text:style-name="al"/>
            <text:p text:style-name="al">Ontslag wegens reorganisatie </text:p>
            <text:p text:style-name="al">Artikel 8:3 </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p text:style-name="al">2. Ontslag op grond van dit artikel kan ook gedeeltelijk worden verleend. </text:p>
            <text:p text:style-name="al">3. Op grond van dit artikel wordt, individuele gevallen uitgezonderd, ontslag verleend ingevolge een vooraf vastgesteld plan. </text:p>
            <text:p text:style-name="al">briefnummer: CvA/200800330</text:p>
            <text:p text:style-name="al">Artikel 8:3:1 </text:p>
            <text:p text:style-name="al">Over het plan, bedoeld in artikel 8:3, derde lid, wordt overleg gepleegd in de commissie bedoeld in artikel 12:1, tweede lid. Daarna wordt het aan de betrokken ambtenaren medegedeeld.</text:p>
            <text:p text:style-name="al"> briefnummer: MARZ/CvA/U200800330</text:p>
            <text:p text:style-name="al">Ontslag wegens volledige arbeidsongeschiktheid </text:p>
            <text:p text:style-name="al">Artikel 8:4 </text:p>
            <text:p text:style-name="al">1. Onder volledige arbeidsongeschiktheid wordt verstaan:</text:p>
            <text:p text:style-name="al"> a. arbeidsongeschiktheid voor 80% of meer, waarbij recht bestaat op een WGA-</text:p>
            <text:p text:style-name="al"> uitkering;</text:p>
            <text:p text:style-name="al"> b. arbeidsongeschiktheid voor 80% of meer, waarbij recht bestaat op een IVA-</text:p>
            <text:p text:style-name="al"> uitkering. </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 </text:p>
            <text:p text:style-name="al">4. Het college betrekt bij het beoordelen van de vraag of er sprake is van een situatie als bedoeld in het derde lid het resultaat van de claimbeoordeling van de WIA en de resultaten van een mogelijke herbeoordeling. </text:p>
            <text:p text:style-name="al">5. Het college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college, indien er geen overeenstemming bestaat over het ontslag, een deskundigenoordeel van UWV betrekken. </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Briefnummer U200800330 en U200801112 en U200802017</text:p>
            <text:p text:style-name="al">Ontslag wegens gedeeltelijke arbeidsongeschiktheid </text:p>
            <text:p text:style-name="al">Artikel 8:5 </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 </text:p>
            <text:p text:style-name="al">a. er sprake is van ongeschiktheid voor de vervulling van zijn functie wegens ziekte gedurende een periode van 36 maanden: </text:p>
            <text:p text:style-name="al">b. het na zorgvuldig onderzoek niet mogelijk is gebleken de ambtenaar binnen de gemeentelijke dienst passende arbeid op te dragen, als bedoeld in artikel 7:9. </text:p>
            <text:p text:style-name="al">3. Het college betrekt bij het beoordelen van de vraag of er sprake is van een situatie als bedoeld in het tweede lid het resultaat van de claimbeoordeling op grond van de WIA en de resultaten van een mogelijke herbeoordeling. </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p text:style-name="al">5. Het ontslagbesluit moet binnen één jaar na de datum van de meest recente WIA-beschikking zijn genomen. </text:p>
            <text:p text:style-name="al">6. Indien het ontslagbesluit niet binnen de termijn, bedoeld in het vijfde lid, genomen is, moet het college, indien er geen overeenstemming bestaat over het ontslag, een deskundigenoordeel van UWV betrekken </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p text:style-name="al">9. De termijn van 36 maanden, als genoemd in het tweede lid, onderdeel a, wordt verlengd: </text:p>
            <text:p text:style-name="al">a. met de duur van de verlenging van de wachttijd, bedoeld in artikel 24, eerste lid, van de WIA en </text:p>
            <text:p text:style-name="al">b. met de duur van het tijdvak, dat het Uitvoeringsinstituut werknemersverzekeringen op grond van artikel 25, negende lid, van de WIA heeft vastgesteld. </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Briefnummer: U200801544 en U200802017</text:p>
            <text:p text:style-name="al">Artikel 8:5:1 </text:p>
            <text:p text:style-name="al">(vervallen)</text:p>
            <text:p text:style-name="al">Artikel 8:5a </text:p>
            <text:p text:style-name="al">1. De ambtenaar die ongeschikt is voor de vervulling van zijn functie wegens ziekte of gebrek kan ontslag verleend worden indien hij zonder deugdelijke grond weigert: </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p text:style-name="al">b. arbeid als bedoeld in artikel 7:11, tweede lid te verrichten waartoe het college hem in de gelegenheid stelt; </text:p>
            <text:p text:style-name="al">c. zijn medewerking te verlenen aan het opstellen, evalueren en bijstellen van een plan van aanpak als bedoeld in artikel 25, tweede lid, van de WIA; </text:p>
            <text:p text:style-name="al">d. een uitkering op grond van de WIA aan te vragen.</text:p>
            <text:p text:style-name="al">2. Om te beoordelen of er sprake is van een situatie als bedoeld in het eerste lid, wint het college een hierop betrekking hebbend advies van het UWV in. </text:p>
            <text:p text:style-name="al">briefnummer: MARZ/CvA/U200601371</text:p>
            <text:p text:style-name="al"/>
            <text:p text:style-name="al">Ontslag wegens onbekwaamheid of ongeschiktheid </text:p>
            <text:p text:style-name="al">Artikel 8:6 </text:p>
            <text:p text:style-name="al">1. Ontslag kan aan de ambtenaar worden verleend op grond van onbekwaamheid of ongeschiktheid voor de vervulling van zijn functie anders dan op grond van ziekten of gebreken. Ontslag op grond van dit artikel wordt eervol verleend. </text:p>
            <text:p text:style-name="al">2. Ontslag op grond van dit artikel kan ook gedeeltelijk worden verleend. </text:p>
            <text:p text:style-name="al">briefnummer: CvA/U200800330</text:p>
            <text:p text:style-name="al"/>
            <text:p text:style-name="al">Overige ontslaggronden </text:p>
            <text:p text:style-name="al">Artikel 8:7 </text:p>
            <text:p text:style-name="al">Ontslag kan aan de ambtenaar worden verleend op grond van: </text:p>
            <text:p text:style-name="al">1. verlies van een vereiste bij de aanstelling door het bestuursorgaan gesteld, tenzij het vereiste alleen bij aanvaarding van de functie geldt; </text:p>
            <text:p text:style-name="al">2. aangaan van een graad van zwagerschap die de aanstelling in de functie zou uitsluiten; </text:p>
            <text:p text:style-name="al">3. staat van curatele krachtens onherroepelijk geworden rechterlijke uitspraak; </text:p>
            <text:p text:style-name="al">4. toepassing van lijfsdwang wegens schulden krachtens onherroepelijk geworden rechterlijke uitspraak; </text:p>
            <text:p text:style-name="al">5. onherroepelijk geworden veroordeling tot vrijheidsstraf wegens misdrijf; </text:p>
            <text:p text:style-name="al">6. het verstrekken van onjuiste gegevens in verband met indiensttreding, tenzij hem daarvan redelijkerwijs geen verwijt kan worden gemaakt.</text:p>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CvA/2000004977</text:p>
            <text:p text:style-name="al"/>
            <text:p text:style-name="al">Artikel 8:8 </text:p>
            <text:p text:style-name="al">1. Een ambtenaar die vast is aangesteld kan eervol worden ontslagen op een bij het besluit omschreven grond, niet vallende onder de gronden in vorige artikelen van dit hoofdstuk genoemd. </text:p>
            <text:p text:style-name="al">2. Ontslag op grond van dit artikel kan ook gedeeltelijk worden verleend. </text:p>
            <text:p text:style-name="al"/>
            <text:p text:style-name="al">briefnummer: CvA/U200800330</text:p>
            <text:p text:style-name="al">Artikel 8:8:1 </text:p>
            <text:p text:style-name="al"/>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briefnummer: CvA/2004001009 </text:p>
            <text:p text:style-name="al">Ontslag wegens Pré-VUT </text:p>
            <text:p text:style-name="al">Artikel 8:10 </text:p>
            <text:p text:style-name="al">(vervallen)</text:p>
            <text:p text:style-name="al">Artikel 8:10:1 </text:p>
            <text:p text:style-name="al">(vervallen)</text:p>
            <text:p text:style-name="al">Ontslag wegens FPU </text:p>
            <text:p text:style-name="al">Artikel 8:11 </text:p>
            <text:p text:style-name="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p text:style-name="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p text:style-name="al">briefnummer: CvA/1999005385</text:p>
            <text:p text:style-name="al">Artikel 8:11:1 </text:p>
            <text:p text:style-name="al">1. Het ontslag, bedoeld in artikel 8:11, gaat eerst in met ingang van de dag waarop het recht op een uitkering ingevolge de FPU-regeling bestaat. </text:p>
            <text:p text:style-name="al">2. Het bepaalde in artikel 8:1:1 is van overeenkomstige toepassing. </text:p>
            <text:p text:style-name="al"/>
            <text:p text:style-name="al">briefnummer: ARZ/705549</text:p>
            <text:p text:style-name="al">Ontslag uit een tijdelijke aanstelling of tijdelijke urenuitbreiding </text:p>
            <text:p text:style-name="al">Artikel 8:12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text:p>
            <text:p text:style-name="al">voor onbepaalde tijd nadere regels stellen. </text:p>
            <text:p text:style-name="al"/>
            <text:p text:style-name="al">briefnummer: CvA/2004003238</text:p>
            <text:p text:style-name="al">Tussentijds ontslag uit een tijdelijke aanstelling of urenuitbreiding </text:p>
            <text:p text:style-name="al">Artikel 8:12:1 </text:p>
            <text:p text:style-name="al">1. De ambtenaar, bedoeld in artikel 8:12, eerste en tweede lid, kan ook ontslag worden verleend op een van de andere gronden genoemd in dit hoofdstuk. </text:p>
            <text:p text:style-name="al">2. De ambtenaar, bedoeld in artikel 8:12, derde en vierde lid, kan ook ontslag worden verleend op een van de andere gronden genoemd in dit hoofdstuk. </text:p>
            <text:p text:style-name="al"/>
            <text:p text:style-name="al">briefnummer: CvA/2001002849</text:p>
            <text:p text:style-name="al">Opzegtermijn bij beëindiging tijdelijke aanstelling of urenuitbreiding voor onbepaalde tijd </text:p>
            <text:p text:style-name="al">Artikel 8:12:2 </text:p>
            <text:p text:style-name="al">1. Bij een ontslag als bedoeld in artikel 8:12, derde en vierde lid, wordt een opzegtermijn in acht genomen: </text:p>
            <text:p text:style-name="al">a. van drie maanden, indien de tijdelijke aanstelling respectievelijk de urenuitbreiding bij het begin van de opzegtermijn onafgebroken twaalf maanden heeft geduurd; </text:p>
            <text:p text:style-name="al">b. van twee maanden, indien de tijdelijke aanstelling respectievelijk de urenuitbreiding bij het begin van de opzegtermijn onafgebroken zes maanden of langer, doch korter dan twaalf maanden, heeft geduurd; </text:p>
            <text:p text:style-name="al">c. van één maand, indien de tijdelijke aanstelling respectievelijk de urenuitbreiding bij het begin van de opzegtermijn onafgebroken korter dan zes maanden heeft geduurd. </text:p>
            <text:p text:style-name="al">2. Over de tijd die aan de in het eerste lid bedoelde opzegtermijn mocht ontbreken, heeft de betrokkene recht op doorbetaling van zijn salaris en de toegekende salaristoelage(n). </text:p>
            <text:p text:style-name="al">briefnummer: CvA/2001002849</text:p>
            <text:p text:style-name="al"/>
            <text:p text:style-name="al">Ontslag als disciplinaire straf </text:p>
            <text:p text:style-name="al">Artikel 8:13 </text:p>
            <text:p text:style-name="al">Als disciplinaire straf kan aan de ambtenaar ongevraagd ontslag verleend worden.</text:p>
            <text:p text:style-name="al">briefnummer: ARZ/608409 </text:p>
            <text:p text:style-name="al">Ontslagbescherming leden ondernemingsraad en vakorganisaties </text:p>
            <text:p text:style-name="al">Artikel 8:14 </text:p>
            <text:p text:style-name="al">1. In dit artikel wordt verstaan onder: </text:p>
            <text:p text:style-name="al">a. wet: Wet op de ondernemingsraden; </text:p>
            <text:p text:style-name="al">b. ondernemingsraad: de ondernemingsraad zoals bedoeld in de wet; </text:p>
            <text:p text:style-name="al">c. ambtenaar: de persoon zoals bedoeld in artikel 1, tweede lid, van de wet. </text:p>
            <text:p text:style-name="al">2. 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4. In afwijking van het tweede en derde lid kan ontslag op grond van artikel 8:8 plaatsvinden wanneer de betrokkene schriftelijk in het ontslag toestemt. </text:p>
            <text:p text:style-name="al">5. Indien de ondernemer aan de ondernemingsraad een secretaris heeft toegevoegd, zijn de voorgaande leden van overeenkomstige toepassing op die secretaris. </text:p>
            <text:p text:style-name="al">briefnummer: ARZ/801202</text:p>
            <text:p text:style-name="al">Schorsing als ordemaatregel </text:p>
            <text:p text:style-name="al">Artikel 8:15:1 </text:p>
            <text:p text:style-name="al">1. Onverminderd het bepaalde in artikel 16:1:2 kan de ambtenaar door het college worden geschorst: </text:p>
            <text:p text:style-name="al">a. wanneer hem het voornemen tot bestraffing met onvoorwaardelijk ontslag is te kennen gegeven of hem van de oplegging van deze straf mededeling is gedaan; </text:p>
            <text:p text:style-name="al">b. wanneer tegen hem volgens de terzake geldende bepalingen van het Wetboek van Strafvordering een bevel tot inverzekeringstelling of voorlopige hechtenis wordt ten uitvoer gelegd; </text:p>
            <text:p text:style-name="al">c. wanneer tegen hem een strafrechtelijke vervolging wegens misdrijf wordt ingesteld; </text:p>
            <text:p text:style-name="al">d. in andere gevallen waarin schorsing wordt gevorderd door het belang van de dienst. </text:p>
            <text:p text:style-name="al">2. Het schorsingsbesluit bevat in ieder geval: </text:p>
            <text:p text:style-name="al">a. een aanduiding van het tijdstip waarop de schorsing ingaat; </text:p>
            <text:p text:style-name="al">b. een nauwkeurige aanduiding van de in het eerste lid bedoelde omstandigheid of omstandigheden welke tot de schorsing aanleiding heeft of hebben gegeven; </text:p>
            <text:p text:style-name="al">c. een zo nauwkeurig mogelijke aanduiding van de duur van de schorsing. </text:p>
            <text:p text:style-name="al">briefnummer: CvA/2004001009</text:p>
            <text:p text:style-name="al"/>
            <text:p text:style-name="al">Artikel 8:15:2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p text:style-name="al">briefnummer: MARZ/CvA/U200515951</text:p>
            <text:p text:style-name="al">Bevoegdheid tot ontslagverlening </text:p>
            <text:p text:style-name="al">Artikel 8:15:3 </text:p>
            <text:p text:style-name="al">1. Ontslag wordt verleend door het bestuursorgaan dat bevoegd is tot aanstelling in de betrekking, laatstelijk door de ambtenaar vervuld </text:p>
            <text:p text:style-name="al">2. Het besluit tot het verlenen van ontslag wordt op schrift gesteld, met vermelding van de datum van ingang van het ontslag dan wel een omschrijving of aanduiding van die datum. </text:p>
            <text:p text:style-name="al">3. Ingeval aan een ambtenaar die tijdelijk is aangesteld voor onbepaalde tijd ontslag wordt verleend, wordt de grond waarop het ontslag berust slechts op verzoek van de ambtenaar vermeld. </text:p>
            <text:p text:style-name="al">briefnummer: ARZ/608409</text:p>
            <text:p text:style-name="al">Opzegtermijnen </text:p>
            <text:p text:style-name="al">Artikel 8:16:1 </text:p>
            <text:p text:style-name="al">(vervallen)</text:p>
            <text:p text:style-name="al">briefnummer: CvA/2001002849 </text:p>
            <text:p text:style-name="al">Overlijdensuitkering </text:p>
            <text:p text:style-name="al">Artikel 8:16:2 </text:p>
            <text:p text:style-name="al">(verplaatst naar hoofdstuk 3)</text:p>
            <text:p text:style-name="al"/>
            <text:p text:style-name="al">Overlijdensuitkering bij een ongeval in en door de dienst </text:p>
            <text:p text:style-name="al"/>
            <text:p text:style-name="al">Artikel 8:16a</text:p>
            <text:p text:style-name="al">(verplaatst naar hoofdstuk 3) </text:p>
            <text:p text:style-name="al"/>
            <text:p text:style-name="al">Briefnummer: U201001464</text:p>
            <text:p text:style-name="al">Gedeeltelijk ontslag na terugbrengen arbeidsduur</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p text:style-name="al">Overgangsbepaling </text:p>
            <text:p text:style-name="al">Artikel 8:18 </text:p>
            <text:p text:style-name="al">1. Op de ambtenaar van wie de eerste dag van ongeschiktheid voor de vervulling van zijn functie wegens ziekte, bedoeld in de artikelen 8:5 en 8:5a, is gelegen voor 1 januari 2004 zijn de artikelen 8:5 en 8:5a niet van toepassing. </text:p>
            <text:p text:style-name="al">2. Op de ambtenaar, bedoeld in het vorige lid, zijn de artikelen 8:5 en 8:5a, zoals die golden op 30 juni 2006, van toepassing. </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p text:style-name="al">4. Op de ambtenaar, bedoeld in het vorige lid, zijn de artikelen 8:5 en 8:5a, zoals die golden op 30 juni 2006, van toepassing. </text:p>
            <text:p text:style-name="al"/>
            <text:p text:style-name="al">briefnummer: MARZ/CvA/U200600958</text:p>
            <text:p text:style-name="al">Artikel 8:19 </text:p>
            <text:p text:style-name="al">1. Op de ambtenaar van wie de eerste dag van ongeschiktheid voor de vervulling van zijn functie wegens ziekte, bedoeld in artikel 8:5, is gelegen voor 1 juli 2007 is artikel 8:5 niet van toepassing. </text:p>
            <text:p text:style-name="al">2. Op de ambtenaar, bedoeld in het vorige lid, is artikel 8:5, zoals dat gold op 30 juni 2008, van toepassing. </text:p>
            <text:p text:style-name="al"/>
            <text:p text:style-name="al">Briefnummer: U200800330</text:p>
            <text:p text:style-name="al">Artikel 8:20 </text:p>
            <text:p text:style-name="al">Op de ambtenaar van wie de eerste dag van ongeschiktheid, bedoeld in artikel 7:3, gelegen is voor 1 augustus 2008, is artikel 8:4 of artikel 8:5 van toepassing, zoals dat gold op 30 november 2008.</text:p>
            <text:p text:style-name="al">Briefnummer: U200802017</text:p>
            <text:p text:style-name="al"/>
            <text:p text:style-name="al"/>
            <text:p text:style-name="al">9 UITKERING FUNCTIONEEL LEEFTIJDSONTSLAG [3]</text:p>
            <text:p text:style-name="al">[3]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Ontslag wegens FLO </text:p>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Briefnummer: MARZ/CvA/U200602051</text:p>
            <text:p text:style-name="al">Artikel 9:1:1 </text:p>
            <text:p text:style-name="al">Onder gewezen ambtenaar wordt voor de toepassing van dit hoofdstuk verstaan de ambtenaar die aan zijn ontslag aanspraak kan ontlenen op een uitkering volgens de bepalingen van dit hoofdstuk.</text:p>
            <text:p text:style-name="al">Artikel 9:1:2 </text:p>
            <text:p text:style-name="al">1. 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p text:style-name="al">2. 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p text:style-name="al">briefnummer: MARZ/CvA/U200602051</text:p>
            <text:p text:style-name="al">Bedrag en duur </text:p>
            <text:p text:style-name="al">Artikel 9:2 </text:p>
            <text:p text:style-name="al"/>
            <text:p text:style-name="al">1. 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p text:style-name="al">2. 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p text:style-name="al">4. 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p text:style-name="al">briefnummer: MARZ/CvA/U200602051</text:p>
            <text:p text:style-name="al">Bijdrage Vereveningsfonds FLO sector Gemeenten </text:p>
            <text:p text:style-name="al">Artikel 9:3 </text:p>
            <text:p text:style-name="al">1. In dit artikel wordt verstaan onder: </text:p>
            <text:p text:style-name="al">a. Vereveningsfonds: het Vereveningsfonds FLO sector Gemeenten. </text:p>
            <text:p text:style-name="al">b. Vereveningsregeling: de tijdelijke regeling die deel uitmaakt van de LOGA-overeenkomst met betrekking tot de financiering van het functioneel leeftijdsontslag </text:p>
            <text:p text:style-name="al">2. De gemeenten zijn verplicht de in de Vereveningsregeling bedoelde bijdrage af te dragen aan het Vereveningsfonds voor alle bij hun m dienst zijnde personen voor wie premie ten behoeve van de FPU-regeling moet worden afgedragen. </text:p>
            <text:p text:style-name="al">3. De in het tweede lid bedoelde bijdrage wordt voor de helft verhaald op de bij de instellingen in dienst zijnde personen voor wie premie ten behoeve van de FPU-regeling wordt afgedragen. </text:p>
            <text:p text:style-name="al">briefnummer: ARZ/805077</text:p>
            <text:p text:style-name="al"/>
            <text:p text:style-name="al">Samenloop met FPU </text:p>
            <text:p text:style-name="al">Artikel 9:4 </text:p>
            <text:p text:style-name="al">1.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p text:style-name="al">3. 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p text:style-name="al"/>
            <text:p text:style-name="al">briefnummer: ARZ/805077</text:p>
            <text:p text:style-name="al">Verrekening inkomsten uit of in verband met arbeid </text:p>
            <text:p text:style-name="al">Artikel 9:4:1 </text:p>
            <text:p text:style-name="al">1. 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p text:style-name="al">3. 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p text:style-name="al">4. Onder inkomsten, bedoeld in de voorgaande leden, worden niet verstaan inkomsten verkregen wegens overwerk of als gratificatie. </text:p>
            <text:p text:style-name="al">briefnummer: ARZ/805077</text:p>
            <text:p text:style-name="al">Artikel 9:4:2 </text:p>
            <text:p text:style-name="al">1. 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p text:style-name="al">2. Indien de gewezen ambtenaar de verplichtingen, genoemd in het eerste lid, niet of niet volledig nakomt, kan het college bepalen dat de uitkering, zolang zulks niet het geval is, niet of slechts gedeeltelijk wordt uitbetaald. </text:p>
            <text:p text:style-name="al">3. De gewezen ambtenaar wordt geacht door het aanvaarden van de uitkering er in te bewilligen dat zij die daarvoor naar het oordeel van het college in aanmerking komen, de inlichtingen verstrekken welke voor de uitvoering van deze regeling noodzakelijk zijn. </text:p>
            <text:p text:style-name="al"/>
            <text:p text:style-name="al">briefnummer: CvA/2004001009</text:p>
            <text:p text:style-name="al"/>
            <text:p text:style-name="al">Samenloop met aanspraken uit hoofde van ziekte of ongeval </text:p>
            <text:p text:style-name="al">Artikel 9:4:3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briefnummer: ARZ/805077</text:p>
            <text:p text:style-name="al">Pensioenopbouw vanaf 62 jaar </text:p>
            <text:p text:style-name="al">Artikel 9:5 </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p text:style-name="al">a. de mogelijkheid om ook na het bereiken van de leeftijd van 62 jaar de pensioenopbouw voort te zetten op basis van artikel 16.3 van het pensioenreglement; </text:p>
            <text:p text:style-name="al">b.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 </text:p>
            <text:p text:style-name="al">2. De aanschrijving bedoeld in het eerste lid wordt herhaald in de drie maanden voor de dag dat de ambtenaar de leeftijd van 62 jaar bereikt. </text:p>
            <text:p text:style-name="al">briefnummer: MARZ/CvA/U200602051 en CVA/U200701890 en U200800258</text:p>
            <text:p text:style-name="al">Geneeskundig onderzoek </text:p>
            <text:p text:style-name="al">Artikel 9:6:1 </text:p>
            <text:p text:style-name="al">(vervallen) </text:p>
            <text:p text:style-name="al">briefnummer: ARZ/805077</text:p>
            <text:p text:style-name="al">Verval uitkering </text:p>
            <text:p text:style-name="al">Artikel 9:7:1 </text:p>
            <text:p text:style-name="al">1. De uitkering vervalt: </text:p>
            <text:p text:style-name="al">a. met ingang van de dag, volgende op die waarop de gewezen ambtenaar is overleden; </text:p>
            <text:p text:style-name="al">b. op de datum waarop de gewezen ambtenaar de leeftijd van 65 jaren bereikt. </text:p>
            <text:p text:style-name="al">2. De uitkering kan geheel of ten dele vervallen worden verklaard indien de gewezen</text:p>
            <text:p text:style-name="al">ambtenaar zich naar het oordeel van het college zodanig gedraagt dat hij, ware hij in dienst gebleven, zou zijn ontslagen. </text:p>
            <text:p text:style-name="al">briefnummer: CvA/2004001009</text:p>
            <text:p text:style-name="al">Overlijdensuitkering </text:p>
            <text:p text:style-name="al">Artikel 9:8:1 </text:p>
            <text:p text:style-name="al">1. 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p text:style-name="al">2. 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p text:style-name="al">briefnummer: CvA/2004001009</text:p>
            <text:p text:style-name="al">FLO-betrekkingen en leeftijdsgrenzen </text:p>
            <text:p text:style-name="al">Artikel 9:9:1 </text:p>
            <text:p text:style-name="al">In een nader vast te stellen regeling wordt bepaald welke leeftijdsgrenzen gelden voor de vervulling van de daarbij vermelde betrekkingen.</text:p>
            <text:p text:style-name="al">briefnummer: ARZ/805077</text:p>
            <text:p text:style-name="al">Ingangsdatum ontslag wegens FLO </text:p>
            <text:p text:style-name="al">Artikel 9:10:1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briefnummer: ARZ/805077</text:p>
            <text:p text:style-name="al">Tijdelijke regeling </text:p>
            <text:p text:style-name="al">Artikel 9:11 </text:p>
            <text:p text:style-name="al">Vervallen</text:p>
            <text:p text:style-name="al">briefnummer: CvA/U200515893 en CvA/U200701890</text:p>
            <text:p text:style-name="al">Artikel 9:12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briefnummer: CvA/U200515893</text:p>
            <text:p text:style-name="al"/>
            <text:p text:style-name="al">Slotbepaling </text:p>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briefnummer: MARZ/CvA/U200600947 &amp; U200701890 &amp; U200800258</text:p>
            <text:p text:style-name="al">Artikel 9:14 </text:p>
            <text:p text:style-name="al">Met ingang van 1 juli 2006 kan ambtenaren op grond van dit hoofdstuk geen uitkering meer verleend worden.</text:p>
            <text:p text:style-name="al">briefnummer: CvA/U200600947 &amp; U200800258</text:p>
            <text:p text:style-name="al"> </text:p>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p text:style-name="al">Definities </text:p>
            <text:p text:style-name="al">Artikel 9a:2 </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 </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briefnummer: MARZ/CvA/U200600947</text:p>
            <text:p text:style-name="al">Medische keuring </text:p>
            <text:p text:style-name="al">Artikel 9a:3 </text:p>
            <text:p text:style-name="al">Vervallen </text:p>
            <text:p text:style-name="al">briefnummer: MARZ/CvA/U200600947 en U201002606</text:p>
            <text:p text:style-name="al">Het loopbaanplan </text:p>
            <text:p text:style-name="al">Artikel 9a:4 </text:p>
            <text:p text:style-name="al">1. De ambtenaar blijft maximaal 20 jaar werkzaam in een bezwarende functie. </text:p>
            <text:p text:style-name="al">2. De ambtenaar heeft recht op een loopbaanplan, waardoor het de ambtenaar mogelijk is na maximaal 20 jaar gewerkt te hebben in de bezwarende functie een tweede loopbaan te beginnen binnen of buiten de gemeentelijke dienst.</text:p>
            <text:p text:style-name="al"/>
            <text:p text:style-name="al">briefnummer: MARZ/CvA/U200600947</text:p>
            <text:p text:style-name="al">Artikel 9a:5 </text:p>
            <text:p text:style-name="al">1. In afwijking van hoofdstuk 17 gelden voor de ambtenaar de volgende bepalingen. </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p text:style-name="al">3. Het college en de ambtenaar zijn verplicht medewerking te verlenen aan het opstellen, evalueren en bijstellen van het loopbaanplan. </text:p>
            <text:p text:style-name="al">4. Het loopbaanplan wordt in het jaar van indiensttreding opgesteld. </text:p>
            <text:p text:style-name="al">5. Het loopbaanplan wordt ten minste een keer per drie jaar geëvalueerd, geactualiseerd en zonodig bijgesteld. </text:p>
            <text:p text:style-name="al">6. Bij het loopbaanplan wordt rekening gehouden met zowel de belangen van het college als met de belangen van de ambtenaar. </text:p>
            <text:p text:style-name="al">7. In het loopbaanplan worden afspraken vastgelegd met betrekking tot benodigd verlof en eventuele verdere medewerking van het college die de ambtenaar in staat moeten stellen de gemaakte afspraken uit te voeren. </text:p>
            <text:p text:style-name="al">8. De kosten die gemaakt zullen worden in het kader van de in het loopbaanplan opgenomen opleiding en activiteiten worden door het college vergoed. </text:p>
            <text:p text:style-name="al">9. In het loopbaanplan worden, indien mogelijk, ten aanzien van de activiteiten en de opleiding in ieder geval de volgende aspecten vastgelegd: </text:p>
            <text:p text:style-name="al">a. het aanspreekpunt binnen de organisatie; </text:p>
            <text:p text:style-name="al">b. het beroep of de richting die als tweede loopbaan gekozen wordt; </text:p>
            <text:p text:style-name="al">c. de keuze van opleidingsvorm of het instituut, waar de activiteit plaatsvindt; </text:p>
            <text:p text:style-name="al">d. de te maken kosten; </text:p>
            <text:p text:style-name="al">e. de start- en einddatum van de te ondernemen activiteit of de te volgen scholing; </text:p>
            <text:p text:style-name="al">f. de te maken voortgang binnen de activiteit of scholing; </text:p>
            <text:p text:style-name="al">g. de minimaal te behalen resultaten van de activiteit of scholing; </text:p>
            <text:p text:style-name="al">h. de planning van vervolgafspraken; </text:p>
            <text:p text:style-name="al">i. de omstandigheden onder welke een te volgen opleiding of te ondernemen activiteit kan worden onderbroken of gestopt; </text:p>
            <text:p text:style-name="al">j. eventuele andere onderwerpen die van belang zijn voor een goede uitvoering van de gemaakte afspraken. </text:p>
            <text:p text:style-name="al">briefnummer: MARZ/CvA/U200600947</text:p>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briefnummer: MARZ/CvA/U200600947 </text:p>
            <text:p text:style-name="al">Tweede loopbaan binnen / buiten de gemeentelijke dienst </text:p>
            <text:p text:style-name="al">Artikel 9a:7 </text:p>
            <text:p text:style-name="al">1. Plaatsing van een ambtenaar in het kader van de tweede loopbaan binnen of buiten de gemeentelijke dienst vindt definitief plaats. </text:p>
            <text:p text:style-name="al">2. Definitieve plaatsing binnen de gemeentelijke dienst vindt plaats door aanpassing van de aanstelling. </text:p>
            <text:p text:style-name="al">3. Definitieve plaatsing buiten de gemeentelijke dienst vindt plaats door ontslag op grond van artikel 8:1 uit de bezwarende functie.</text:p>
            <text:p text:style-name="al"/>
            <text:p text:style-name="al">briefnummer: MARZ/CvA/U200600947</text:p>
            <text:p text:style-name="al">Disciplinaire straf </text:p>
            <text:p text:style-name="al">Artikel 9a:8 </text:p>
            <text:p text:style-name="al">1. De ambtenaar die de verplichtingen, zoals neergelegd in het loopbaanplan, niet nakomt, wordt disciplinair gestraft. </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style-name="al">briefnummer: MARZ/CvA/U200600947</text:p>
            <text:p text:style-name="al">Gevolgen niet starten tweede loopbaan </text:p>
            <text:p text:style-name="al">Artikel 9a:9 </text:p>
            <text:p text:style-name="al">1. De ambtenaar blijft na 20 jaar in de bezwarende functie werkzaam wanneer: </text:p>
            <text:p text:style-name="al">a. de tweede loopbaan niet begonnen kan worden, omdat het college zijn verplichtingen uit het loopbaanplan niet nakomt; </text:p>
            <text:p text:style-name="al">b. de tweede loopbaan niet begonnen wordt, omdat het college en de ambtenaar daar gezamenlijk toe besluiten. </text:p>
            <text:p text:style-name="al">c. Voorwaarde is dat de ambtenaar medisch geschikt is om in de bezwarende functie door te werken. </text:p>
            <text:p text:style-name="al">2. Het loopbaanplan wordt voortgezet tot de tweede loopbaan begonnen wordt. </text:p>
            <text:p text:style-name="al">3. Indien de ambtenaar, bedoeld in het eerste lid na 20 jaar niet medisch geschikt is om in de bezwarende functie door te werken, geldt de procedure, bedoeld in artikel 9a:10. </text:p>
            <text:p text:style-name="al">briefnummer: MARZ/CvA/U200601371</text:p>
            <text:p text:style-name="al">Medisch niet meer geschikt; overbruggingsuitkering </text:p>
            <text:p text:style-name="al">Artikel 9a:10 </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 </text:p>
            <text:p text:style-name="al">3. Per dienstjaar in een bezwarende functie is de duur van de overbruggingsuitkering 12/10 maand. De maximumduur van de overbruggingsuitkering is 24 maanden. </text:p>
            <text:p text:style-name="al">4. Zodra de medische ongeschiktheid voor de bezwarende functie is vastgesteld, stopt de opbouw van de overbruggingsuitkering. </text:p>
            <text:p text:style-name="al">5. De hoogte van de overbruggingsuitkering bedraagt de eerste 12 maanden 100% van het salaris en de maanden daarna 80% van het salaris. </text:p>
            <text:p text:style-name="al">6. De duur van de overbruggingsuitkering wordt in mindering gebracht op de duur van de loondoorbetaling, bedoeld in artikel 7:3. </text:p>
            <text:p text:style-name="al">7. De overbruggingsuitkering komt tot uitbetaling voor zover deze hoger is dan de loondoorbetaling bij ziekte, bedoeld in artikel 7:3.</text:p>
            <text:p text:style-name="al"/>
            <text:p text:style-name="al">briefnummer: MARZ/CvA/U200600947</text:p>
            <text:p text:style-name="al">Garantiesalaris en afbouw toelagen </text:p>
            <text:p text:style-name="al">Artikel 9a:11 </text:p>
            <text:p text:style-name="al"/>
            <text:p text:style-name="al">1. In dit artikel wordt onder oude bezoldiging verstaan de optelsom van:</text:p>
            <text:p text:style-name="al">a. het salaris, als bedoeld in artikel 3:1, tweede lid, sub b, </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p text:style-name="al"/>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tyle-name="al"> Briefnummer: U200700397 en U200701890</text:p>
            <text:p text:style-name="al"> </text:p>
            <text:p text:style-name="al">9b OVERGANGSRECHT AMBTENAREN IN EEN FUNCTIE DIE OP 31 DECEMBER 2005 RECHT GAF OP FUNCTIONEEL LEEFTIJDSONTSLAG </text:p>
            <text:p text:style-name="al">§1.Algemene bepalingen </text:p>
            <text:p text:style-name="al">Werkingssfeer </text:p>
            <text:p text:style-name="al">Artikel 9b:1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betrekking vervulde, waarvoor door het college krachtens artikel 8:3, zoals dat luidde op 31 december 2005, leeftijdsgrenzen zijn bepaald; en </text:p>
            <text:p text:style-name="al">c. sinds 31 december 2005 onafgebroken de betrekking heeft vervuld, op grond waarvan krachtens artikel 8:3, zoals dat luidde op 31 december 2005, ontslag werd verleend op de leeftijd van 55 jaar of ouder. </text:p>
            <text:p text:style-name="al">2. Het eerste lid is overeenkomstig van toepassing voor de ambtenaar die </text:p>
            <text:p text:style-name="al">a. overstapt naar een andere functie bij dezelfde gemeente of ambulancedienst, of </text:p>
            <text:p text:style-name="al">b. overstapt naar een andere gemeentelijk beroepsbrandweerkorps, dan wel naar een andere gemeentelijke ambulancedienst</text:p>
            <text:p text:style-name="al">tenzij bij de overstap tussen de werkgever en ambtenaar andere afspraken zijn gemaakt. </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briefnummer: U200600947 &amp; U200701890</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FPU-uitkering: de uitkering in het kader van de FPU-regeling;</text:p>
            <text:p text:style-name="al">f. niet-bezwarende functie: een functie die niet valt onder de definitie van onderdeel b;</text:p>
            <text:p text:style-name="al">g. tweede loopbaan: iedere functie binnen de organisatie van de gemeente of buiten de organisatie van de gemeente die, in het kader van het loopbaanplan, volgt op de bezwarende functie;</text:p>
            <text:p text:style-name="al">h. onbezoldigd volledig verlof: verlof voor de formele arbeidsduur per week, zonder behoud van bezoldiging. </text:p>
            <text:p text:style-name="al"/>
            <text:p text:style-name="al">briefnummer: , U200700397 &amp;U200701890 &amp; U200800258</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Briefnummer: U200600947 en U201201055 </text:p>
            <text:p text:style-name="al">Keuzemogelijkheid voor de ambtenaar geboren na 1949 met 20 dienstjaren of meer op 1 januari 2006 in een bezwarende functie </text:p>
            <text:p text:style-name="al">Artikel 9b:4 </text:p>
            <text:p text:style-name="al">1. De ambtenaar wordt op zijn verzoek vanaf de eerste dag van de maand volgend op de maand waarin hij de leeftijd van 55 jaar bereikt volledig buitengewoon verlof verleend, tegen doorbetaling van 80% van de voor de ambtenaar geldende</text:p>
            <text:p text:style-name="al">bezoldiging.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 </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p text:style-name="al">2. De ambtenaar maakt zes kalendermaanden voor de in het eerste lid bedoelde datum het college door middel van een verzoek bekend naar welke variant zijn voorkeur uitgaat. </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6. De ambtenaar die van het vijfde lid gebruik wil maken, moet, met inachtneming van het derde lid, het college uiterlijk zes kalendermaanden voor de beoogde ingangsdatum daartoe verzoeken. </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briefnummer: MARZ/CvA/U200600947 &amp; U200800258</text:p>
            <text:p text:style-name="al">Pensioenopbouw tijdens keuzes van artikel 9b:4 </text:p>
            <text:p text:style-name="al">Artikel 9b:5 </text:p>
            <text:p text:style-name="al">Over de bonus, bedoeld in artikel 9b:4, eerste lid, onderdeel a en c wordt geen pensioen opgebouwd.</text:p>
            <text:p text:style-name="al"> briefnummer: CvA/U200600947 &amp; U200800258</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briefnummer: MARZ/CvA/U200600947 </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briefnummer: MARZ/CvA/U200700397 </text:p>
            <text:p text:style-name="al">Artikel 9b:8 </text:p>
            <text:p text:style-name="al">(vervallen)</text:p>
            <text:p text:style-name="al">briefnummer: U200600947 en U200700397</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briefnummer: MARZ/CvA/U200600947 </text:p>
            <text:p text:style-name="al">Verrekening inkomsten tijdens de periode van artikel 9b:4 </text:p>
            <text:p text:style-name="al">Artikel 9b:10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
            <text:p text:style-name="al">briefnummer: U200600947 en U201100883</text:p>
            <text:p text:style-name="al">Onbezoldigd volledig verlof voor de ambtenaar geboren na 1949 met 20 dienstjaren of meer op 1 januari 2006 in een bezwarende functie </text:p>
            <text:p text:style-name="al">Artikel 9b:11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 </text:p>
            <text:p text:style-name="al"/>
            <text:p text:style-name="al">briefnummer: MARZ/CvA/U200600947 , U200800258 en ECCVA/U201002704</text:p>
            <text:p text:style-name="al">Premieverdeling bij pensioenopbouw tijdens onbezoldigd volledig verlof </text:p>
            <text:p text:style-name="al">Artikel 9b:12 </text:p>
            <text:p text:style-name="al">1. 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p text:style-name="al">2. 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briefnummer: CvA/U200600947 &amp; U200800258</text:p>
            <text:p text:style-name="al">Premie IZA-verzekering tijdens onbezoldigd volledig verlof </text:p>
            <text:p text:style-name="al">Artikel 9b:13 </text:p>
            <text:p text:style-name="al">(vervallen)</text:p>
            <text:p text:style-name="al">briefnummer: U200801637, U201300288</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briefnummer: MARZ/CvA/U200600947 </text:p>
            <text:p text:style-name="al">Artikel 9b:15 </text:p>
            <text:p text:style-name="al">(vervallen)</text:p>
            <text:p text:style-name="al">briefnummer: U200600947 en U200700397</text:p>
            <text:p text:style-name="al">Artikel 9b:16 </text:p>
            <text:p text:style-name="al">(vervallen)</text:p>
            <text:p text:style-name="al">briefnummer: U200600947 en U200700397</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briefnummer: MARZ/CvA/U200600947 </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briefnummer: MARZ/CvA/U200600947 </text:p>
            <text:p text:style-name="al">Garantieregeling bij arbeidsongeschiktheid na de leeftijd van 50 jaar voor de ambtenaar geboren na 1949 met 20 dienstjaren of meer op 1 januari 2006 in een bezwarende functie </text:p>
            <text:p text:style-name="al">Artikel 9b:19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 </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 </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briefnummer: CvA/U2008001112</text:p>
            <text:p text:style-name="al">Salarisgarantie bij definitieve herplaatsing bij ziekte </text:p>
            <text:p text:style-name="al">Artikel 9b:20 </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style-name="al">briefnummer: U200600947 en U200700397 en U200800258</text:p>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briefnummer: CvA/U200600947 / U200800456 / U200800258</text:p>
            <text:p text:style-name="al">Inkoop OP voor de ambtenaar geboren na 1949 met 20 dienstjaren of meer op 1 januari 2006 in een bezwarende functie </text:p>
            <text:p text:style-name="al"/>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Wanneer er onvoldoende fiscale ruimte is, wordt hetgeen niet in ABP Extra Pensioen gestort kan worden, aan de ambtenaar ter beschikking gesteld. </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p text:style-name="al">4. Het op grond van dit artikel uitgekeerde bedrag behoort niet tot het pensioengevend inkomen als bedoeld in artikel 3.1 van het pensioenreglement van de Stichting Pensioenfonds ABP. </text:p>
            <text:p text:style-name="al">5. Het op grond van dit artikel uitgekeerde bedrag behoort niet tot de bezoldiging. </text:p>
            <text:p text:style-name="al">6. De ambtenaar kan zijn werkgever eenmalig verzoeken om een indicatie van het verwachte te storten bedrag. Het college bepaalt, in overleg met de ambtenaar, het geschikte moment voor deze indicatie. </text:p>
            <text:p text:style-name="al">briefnummer: U200600947 en U200802095 en U200802315 en ECCVA/U201002704</text:p>
            <text:p text:style-name="al">Leeftijdsafhankelijke factor voor de ambtenaar geboren na 1949 met 20 dienstjaren of meer op 1 januari 2006 in een bezwarende functie </text:p>
            <text:p text:style-name="al">Artikel 9b:22a </text:p>
            <text:p text:style-name="al">1. De in artikel 9b:22 genoemde leeftijdsafhankelijke factor is afhankelijk van de door ABP gehanteerde actuariële tarieven. </text:p>
            <text:p text:style-name="al">2. De leeftijdafhankelijke factor bedraagt: </text:p>
            <text:p text:style-name="al"/>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Wanneer er onvoldoende fiscale ruimte is, wordt hetgeen niet in ABP Extra Pensioen gestort kan worden, aan de ambtenaar ter beschikking gesteld. </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p text:style-name="al">4. Het op grond van dit artikel uitgekeerde bedrag behoort niet tot het pensioengevend inkomen als bedoeld in artikel 3.1 van het pensioenreglement van de Stichting Pensioenfonds ABP. </text:p>
            <text:p text:style-name="al">5. Het op grond van dit artikel uitgekeerde bedrag behoort niet tot de bezoldiging. </text:p>
            <text:p text:style-name="al">6. De ambtenaar kan zijn werkgever eenmalig verzoeken om een indicatie van het verwachte te storten bedrag. Het college bepaalt, in overleg met de ambtenaar, het geschikte moment voor deze indicatie. </text:p>
            <text:p text:style-name="al">briefnummer: U200600947 en U200802095 en U200802315 en ECCVA/U201002704</text:p>
            <text:p text:style-name="al">Leeftijdsafhankelijke factor voor de ambtenaar geboren na 1949 met 20 dienstjaren of meer op 1 januari 2006 in een bezwarende functie </text:p>
            <text:p text:style-name="al">Artikel 9b:22a </text:p>
            <text:p text:style-name="al">1. De in artikel 9b:22 genoemde leeftijdsafhankelijke factor is afhankelijk van de door ABP gehanteerde actuariële tarieven. </text:p>
            <text:p text:style-name="al">2. De leeftijdafhankelijke factor bedraagt: </text:p>
            <text:section text:name="table_id1-3-2-2-1-2144" text:style-name="table">
              <text:p text:style-name="table_top"/>
              <table:table table:style-name="tgroup">
                <table:table-column table:style-name="id1-3-2-2-1-2144-1-1"/>
                <table:table-column table:style-name="id1-3-2-2-1-2144-1-2"/>
                <table:table-column table:style-name="id1-3-2-2-1-2144-1-3"/>
                <table:table-column table:style-name="id1-3-2-2-1-2144-1-4"/>
                <table:table-column table:style-name="id1-3-2-2-1-2144-1-5"/>
                <table:table-column table:style-name="id1-3-2-2-1-2144-1-6"/>
                <table:table-column table:style-name="id1-3-2-2-1-2144-1-7"/>
                <table:table-column table:style-name="id1-3-2-2-1-2144-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afhankelijke factoren vast. </text:p>
            <text:p text:style-name="al">Briefnummer: U200802095 en U200902748 en U201100617 en U201300296 en U201500764</text:p>
            <text:p text:style-name="al">Inkoop OP bij regionalisering </text:p>
            <text:p text:style-name="al">Artikel 9b:22b </text:p>
            <text:p text:style-name="al">In afwijking van artikel 9b:22, derde lid, wordt voor de ambtenaar</text:p>
            <text:p text:style-name="al">• die wegens regionalisering van de gemeentelijke beroepsbrandweer uit de bezwarende functie wordt ontslagen en </text:p>
            <text:p text:style-name="al">• op wie bij de nieuwe werkgever hoofdstuk 9b van toepassing blijft, geen bedrag in ABP Extra Pensioen gestort op het moment van uittreden.</text:p>
            <text:p text:style-name="al"/>
            <text:p text:style-name="al">Briefnummer: U200802315 </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briefnummer: MARZ/CvA/U200600947 </text:p>
            <text:p text:style-name="al">briefnummer : ECCVA/U201201055</text:p>
            <text:p text:style-name="al">Doorwerken zolang dat medisch verantwoord is en tenzij tweede loopbaan gestart wordt </text:p>
            <text:p text:style-name="al">Artikel 9b:24 </text:p>
            <text:p text:style-name="al">1. Zolang dit medisch verantwoord is, blijft de ambtenaar, onder toepassing van artikel 9b:26, in de bezwarende functie werkzaam tot het moment, bedoeld in artikel 9b:28. </text:p>
            <text:p text:style-name="al">2. Het eerste lid is niet van toepassing wanneer het college en de ambtenaar in het kader van het loopbaanplan hierover andere afspraken maken.</text:p>
            <text:p text:style-name="al"/>
            <text:p text:style-name="al">briefnummer: CvA/U200600947 en U200800258</text:p>
            <text:p text:style-name="al">Tweede loopbaan voor de ambtenaar met minder dan 20 dienstjaren op 1 januari 2006 in een bezwarende functie </text:p>
            <text:p text:style-name="al">Artikel 9b:25 </text:p>
            <text:p text:style-name="al">1. Op de ambtenaar is tot de eerste dag van de maand volgend op de maand waarin hij de leeftijd van 55 jaar bereikt hoofdstuk 9a van toepassing, met inachtneming van de volgende leden. </text:p>
            <text:p text:style-name="al">2. De datum, bedoeld in het eerste lid gaat zoveel later in als het college op 31 december 2005 op grond van artikel 8:3, zoals dat luidde op 31 december 2005, voor de bezwarende functie een hogere leeftijdsgrens had vastgesteld dan 55 jaar. </text:p>
            <text:p text:style-name="al">3. Voor brandweerpersoneel geldt dat in het kader van de tweede loopbaan eerst gezocht wordt naar een functie binnen de organisatie van de gemeente.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p text:style-name="al">briefnummer: CvA/U200600947 en U200800258</text:p>
            <text:p text:style-name="al">Recht voor de ambtenaar met minder dan 20 dienstjaren op 1 januari 2006 in een bezwarende functie </text:p>
            <text:p text:style-name="al">Artikel 9b:26 </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p text:style-name="al">3. De ambtenaar moet medisch geschikt zijn om op de wijze, bedoeld in het eerste lid, in zijn bezwarende functie door te werken. </text:p>
            <text:p text:style-name="al">4. De ambtenaar die medisch niet geschikt is om op de wijze, bedoeld in het eerste lid, in zijn bezwarende functie door te werken, wordt ziek gemeld. Op hem is artikel 9b:43, eerste lid, van toepassing. </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p text:style-name="al"/>
            <text:p text:style-name="al">briefnummer: CvA/U200600947 en U200800258</text:p>
            <text:p text:style-name="al">Pensioenopbouw tijdens periode van artikel 9b:26 </text:p>
            <text:p text:style-name="al">Artikel 9b:27 </text:p>
            <text:p text:style-name="al">(vervallen)</text:p>
            <text:p text:style-name="al">briefnummer: MARZ/CvA/U200600947 en U200800258</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Briefnummer: U200700397</text:p>
            <text:p text:style-name="al">Gedeeltelijk doorbetaald buitengewoon verlof voorde ambtenaar geboren na 1949 met minder dan 20 dienstjaren op 1 januari 2006 in een bezwarende functie </text:p>
            <text:p text:style-name="al">Artikel 9b:28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p text:style-name="al">briefnummer: MARZ/CvA/U200600947 en U200700397 en U200800258 </text:p>
            <text:p text:style-name="al">Pensioenopbouw tijdens periode van artikel 9b:28 </text:p>
            <text:p text:style-name="al">Artikel 9b:29 </text:p>
            <text:p text:style-name="al">Tijdens de periode, bedoeld in artikel 9b:28, bouwt de ambtenaar pensioen op over de volledige bezoldiging.</text:p>
            <text:p text:style-name="al">briefnummer: MARZ/CvA/U200600947 </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briefnummer: MARZ/CvA/U200600947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 briefnummer: MARZ/CvA/U200600947</text:p>
            <text:p text:style-name="al">Artikel 9b:32 </text:p>
            <text:p text:style-name="al">(vervallen)</text:p>
            <text:p text:style-name="al">briefnummer: U200600947 en U200700397</text:p>
            <text:p text:style-name="al">Artikel 9b:33 </text:p>
            <text:p text:style-name="al">(vervallen)</text:p>
            <text:p text:style-name="al">briefnummer: U200600947 en U200700397</text:p>
            <text:p text:style-name="al">Verrekening inkomsten tijdens de periode van artikel 9b:26 en artikel 9b:28 </text:p>
            <text:p text:style-name="al">Artikel 9b:34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 </text:p>
            <text:p text:style-name="al"/>
            <text:p text:style-name="al">briefnummer: MARZ/CvA/U200600947</text:p>
            <text:p text:style-name="al">Onbezoldigd volledig verlof voor de ambtenaar geboren na 1949 met minder dan 20 dienstjaren op 1 januari 2006 in een bezwarende functie </text:p>
            <text:p text:style-name="al">Artikel 9b:35 </text:p>
            <text:p text:style-name="al">1. De ambtenaar wordt vanaf de eerste dag van de maand volgend op de maand waarin de ambtenaar de leeftijd van 59 jaar bereikt onbezoldigd volledig verlof verleend. </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het moment van de ambtenaar, die gebruik heeft gemaakt van het vijfde lid van artikel 9b:26 later is ingegaan. </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5. De ambtenaar die van het vierde lid gebruik wil maken, moet het college uiterlijk zes kalendermaanden jaar voor de beoogde ingangsdatum daartoe verzoeken. </text:p>
            <text:p text:style-name="al"/>
            <text:p text:style-name="al">briefnummer: CvA/U200600947 en U200800258 en ECCVA/U201002704</text:p>
            <text:p text:style-name="al">Premieverdeling bij persioenopbouw tijdens onbezoldigd volledig verlof </text:p>
            <text:p text:style-name="al">Artikel 9b:36 </text:p>
            <text:p text:style-name="al">1. 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p text:style-name="al">2. 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
            <text:p text:style-name="al">briefnummer: CvA/U200600947 en U200800258</text:p>
            <text:p text:style-name="al">Premie IZA-verzekering tijdens onbezoldigd volledig verlof </text:p>
            <text:p text:style-name="al">Artikel 9b:37 </text:p>
            <text:p text:style-name="al">(vervallen)</text:p>
            <text:p text:style-name="al">briefnummer: U200801637, U201300288</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briefnummer: MARZ/CvA/U200600947 </text:p>
            <text:p text:style-name="al">Artikel 9b:39 </text:p>
            <text:p text:style-name="al">(vervallen)</text:p>
            <text:p text:style-name="al">briefnummer: U200600947 en U200700397</text:p>
            <text:p text:style-name="al">Artikel 9b:40 </text:p>
            <text:p text:style-name="al">(vervallen)</text:p>
            <text:p text:style-name="al">briefnummer: U200600947 en U200700397</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briefnummer: MARZ/CvA/U200600947 </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briefnummer: MARZ/CvA/U200600947 </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p text:style-name="al"/>
            <text:p text:style-name="al">briefnummer: MARZ/CvA/U200801112</text:p>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text:p>
            <text:p text:style-name="al">Inkoop OP voor de ambtenaar met minder dan 20 dienstjaren op 1 januari 2006 </text:p>
            <text:p text:style-name="al">Artikel 9b:45 </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p text:style-name="al">4. Wanneer er onvoldoende fiscale ruimte is, wordt hetgeen niet in ABP Extra Pensioen gestort kan worden, aan de ambtenaar overgemaakt. </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 </text:p>
            <text:p text:style-name="al">7. Het op grond van dit artikel uitgekeerde bedrag behoort niet tot de bezoldiging. </text:p>
            <text:p text:style-name="al">8. Bij opschuiven van het moment waarop mensen minder gaan werken, als bedoeld in artikel 9b:26, vijfde lid, wordt het aantal dienstjaren niet verhoogd met het aantal jaren na 59 jaar. </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10. De ambtenaar kan zijn werkgever eenmalig verzoeken om een indicatie van het verwachte te storten bedrag. Het college bepaalt, in overleg met de ambtenaar, het geschikte moment voor deze indicatie. </text:p>
            <text:p text:style-name="al">briefnummer: U200600947 en U200802095 en U200802315 en ECCVA/U201002704</text:p>
            <text:p text:style-name="al">Artikel 9b:45a Leeftijdsafhankelijke factor voor de ambtenaar met minder dan 20 dienstjaren op 1 januari 2006 </text:p>
            <text:p text:style-name="al">1. De in het artikel 9b:45 genoemde leeftijdsafhankelijke factor is afhankelijk van de door ABP gehanteerde actuariële tarieven. </text:p>
            <text:p text:style-name="al">2. De leeftijdsafhankelijke factor bedraagt:</text:p>
            <text:section text:name="table_id1-3-2-2-1-2300" text:style-name="table">
              <text:p text:style-name="table_top"/>
              <table:table table:style-name="tgroup">
                <table:table-column table:style-name="id1-3-2-2-1-2300-1-1"/>
                <table:table-column table:style-name="id1-3-2-2-1-2300-1-2"/>
                <table:table-column table:style-name="id1-3-2-2-1-2300-1-3"/>
                <table:table-column table:style-name="id1-3-2-2-1-2300-1-4"/>
                <table:table-column table:style-name="id1-3-2-2-1-2300-1-5"/>
                <table:table-column table:style-name="id1-3-2-2-1-2300-1-6"/>
                <table:table-column table:style-name="id1-3-2-2-1-2300-1-7"/>
                <table:table-column table:style-name="id1-3-2-2-1-2300-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style-name="al">3. Wanneer de in lid 1 genoemde tarieven door ABP worden gewijzigd, stellen LOGA-partijen nieuwe leeftijdsafhankelijke factoren vast. </text:p>
            <text:p text:style-name="al">Briefnummer: U200802095 en U200902748 en U201100617 en U201100883 en U201500764</text:p>
            <text:p text:style-name="al">Inkoop OP bij regionalisering </text:p>
            <text:p text:style-name="al">Artikel 9b:45b </text:p>
            <text:p text:style-name="al">In afwijking van artikel 9b:45, vijfde lid, wordt voor de ambtenaar</text:p>
            <text:p text:style-name="al">• die wegens regionalisering van de gemeentelijke beroepsbrandweer uit de bezwarende functie wordt ontslagen en </text:p>
            <text:p text:style-name="al">• op wie bij de nieuwe werkgever hoofdstuk 9b van toepassing blijft, geen bedrag in ABP Extra Pensioen gestort op het moment van uittreden.</text:p>
            <text:p text:style-name="al"/>
            <text:p text:style-name="al">Briefnummer: U200802315 </text:p>
            <text:p text:style-name="al"/>
            <text:p text:style-name="al">Paragraaf 4</text:p>
            <text:p text:style-name="al">De ambtenaar in een bezwarende functie geboren voor 1950 </text:p>
            <text:p text:style-name="al">Werkingssfeer </text:p>
            <text:p text:style-name="al">Artikel 9b:46 </text:p>
            <text:p text:style-name="al">Deze paragraaf is van toepassing op de ambtenaar in een bezwarende functie, die geboren is voor 1950.</text:p>
            <text:p text:style-name="al">briefnummer: MARZ/CvA/U200600947 </text:p>
            <text:p text:style-name="al">Aanvulling op FPU-uitkering voor de ambtenaar geboren voor 1950 in een bezwarende functie </text:p>
            <text:p text:style-name="al">Artikel 9b:47 </text:p>
            <text:p text:style-name="al">1. De ambtenaar wordt onder de voorwaarde dat hij een FPU-uitkering aanvraagt en ontvangt, vanaf de eerste dag van de maand volgend op die waarin hij de leeftijd van 55 jaar bereikt, volledig ontslag verleend op grond van artikel 8:11. </text:p>
            <text:p text:style-name="al">2. De datum van ontslag, bedoeld in het eerste lid, gaat zoveel later in als het college op 31 december 2005 op grond van artikel 8:3, zoals dat luidde op 31 december 2005, voor de bezwarende functie een hogere leeftijdsgrens had vastgesteld dan 55 jaar. </text:p>
            <text:p text:style-name="al">3. 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p text:style-name="al">4. De FPU-uitkering van de ambtenaar wordt tot de leeftijd van 60 jaar aangevuld tot 80% van de bezoldiging. Daarna wordt de FPU-uitkering aangevuld tot 70% van de bezoldiging. </text:p>
            <text:p text:style-name="al">5. Bij toepassing van het derde lid wordt de aanvulling bedoeld in het vierde lid actuarieel neutraal verhoogd.</text:p>
            <text:p text:style-name="al"/>
            <text:p text:style-name="al">briefnummer: CvA/U200600947 en U200800258</text:p>
            <text:p text:style-name="al">Pensioenopbouw vanaf 62 jaar </text:p>
            <text:p text:style-name="al">Artikel 9b:47a </text:p>
            <text:p text:style-name="al">Pensioenopbouw vanaf 62 jaar</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p text:style-name="al">2. De werkgever stelt de ambtenaar in de drie maanden voor zijn ontslag schriftelijk op de hoogte van: </text:p>
            <text:p text:style-name="al">a. de mogelijkheid om ook na het bereiken van de leeftijd van 62 jaar de pensioenopbouw voort te zetten op basis van artikel 16.3 van het pensioenreglement; </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text:p>
            <text:p text:style-name="al">3. De aanschrijving bedoeld in lid 2 wordt herhaald in de drie maanden voor het moment dat de ambtenaar de leeftijd van 62 jaar bereikt.</text:p>
            <text:p text:style-name="al">briefnummer: U200701890 en U200800258</text:p>
            <text:p text:style-name="al">Verrekening inkomsten na ontslag op grond van artikel 9b:47 </text:p>
            <text:p text:style-name="al">Artikel 9b:48 </text:p>
            <text:p text:style-name="al">1.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bedoeld in het eerste lid.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briefnummer: MARZ/CvA/U200600947</text:p>
            <text:p text:style-name="al">Ambtenaar, geboren voor 1950 in een bezwarende functie, die niet voldoet aan voorwaarden voor FPU </text:p>
            <text:p text:style-name="al">Artikel 9b:49 </text:p>
            <text:p text:style-name="al">Op de ambtenaar die niet voldoet aan de voorwaarden voor een FPU-uitkering: </text:p>
            <text:p text:style-name="al">1. zijn de artikelen 9b:3 tot en met 9b:22 van overeenkomstige toepassing als de ambtenaar op 1 januari 2006 20 dienstjaren of meer had; </text:p>
            <text:p text:style-name="al">2. zijn de artikelen 9b:23 tot en met 9b:45 van overeenkomstige toepassing als de ambtenaar op 1 januari 2006 minder dan 20 dienstjaren had.</text:p>
            <text:p text:style-name="al">briefnummer: MARZ/CvA/U200600947</text:p>
            <text:p text:style-name="al">Paragraaf 5</text:p>
            <text:p text:style-name="al">De ambtenaar in een niet bezwarende functie </text:p>
            <text:p text:style-name="al">Werkingssfeer </text:p>
            <text:p text:style-name="al">Artikel 9b:50 </text:p>
            <text:p text:style-name="al">Deze paragraaf is van toepassing op de ambtenaar in een niet bezwarende functie.</text:p>
            <text:p text:style-name="al">briefnummer: MARZ/CvA/U200600947 </text:p>
            <text:p text:style-name="al">De ambtenaar geboren na 1949 met 20 dienstjaren of meer op 1 januari 2006, in een niet bezwarende functie </text:p>
            <text:p text:style-name="al">Artikel 9b:51 </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p text:style-name="al">2. De levensloopbijdrage wordt betaald over maximaal 20 jaar, die direct voorafgaan aan 1 januari 2006. </text:p>
            <text:p text:style-name="al">3. De levensloopbijdrage behoort niet tot het pensioengevend inkomen als bedoeld in artikel 3.1, lid 1, sub g van het pensioenreglement van de Stichting Pensioenfonds ABP.</text:p>
            <text:p text:style-name="al">briefnummer: MARZ/CvA/U200600947</text:p>
            <text:p text:style-name="al">De ambtenaar geboren voor 1950, in een niet bezwarende functie </text:p>
            <text:p text:style-name="al">Artikel 9b:52 </text:p>
            <text:p text:style-name="al">1. Voor zover het dienstbelang dit toelaat en onder de voorwaarde dat de ambtenaar een FPU-uitkering aanvraagt en ontvangt, maakt de ambtenaar een keuze uit de volgende mogelijkheden: </text:p>
            <text:p text:style-name="al">a. volledig ontslag op grond van artikel 8:11, ingaande op de eerste dag van de maand, volgend op die waarin de ambtenaar 60 jaar en drie maanden is geworden; </text:p>
            <text:p text:style-name="al">b. volledig ontslag op grond van artikel 8:11 op een latere datum dan bedoeld onder a. </text:p>
            <text:p text:style-name="al">2. De ambtenaar die kiest voor het in het eerste lid gestelde onder b moet medisch geschikt zijn om in de bezwarende functie door te werken. </text:p>
            <text:p text:style-name="al">3. De FPU-uitkering van de ambtenaar die gekozen heeft voor volledig ontslag, bedoeld in het eerste lid, onderdeel a, wordt tot de leeftijd van 62 jaar aangevuld tot 80% van de bezoldiging. Daarna wordt de FPU-uitkering aangevuld tot 70% van de bezoldiging. </text:p>
            <text:p text:style-name="al">4. Op de ambtenaar die gekozen heeft voor volledig ontslag, bedoeld in het eerste lid, onderdeel b, is hoofdstuk 5a van overeenkomstige toepassing. </text:p>
            <text:p text:style-name="al">5. Op de ambtenaar die niet voldoet aan de voorwaarden voor een FPU-uitkering is artikel 9b:51 van overeenkomstige toepassing.</text:p>
            <text:p text:style-name="al">briefnummer: MARZ/CvA/U200600947</text:p>
            <text:p text:style-name="al">Pensioenopbouw vanaf 62 jaar </text:p>
            <text:p text:style-name="al">Artikel 9b:52a </text:p>
            <text:p text:style-name="al">1. 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p text:style-name="al">2. De werkgever stelt de ambtenaar in de drie maanden voor zijn ontslag schriftelijk op de hoogte van: </text:p>
            <text:p text:style-name="al">a. de mogelijk om ook na het bereiken van de leeftijd van 62 jaar de pensioenopbouw voort te zetten op basis van artikel 16.3 van het pensioenreglement; </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 </text:p>
            <text:p text:style-name="al">3. De aanschrijving als bedoeld in lid 2 wordt herhaald in de drie maanden voor het moment dat de ambtenaar de leeftijd van 62 jaar bereikt.</text:p>
            <text:p text:style-name="al"/>
            <text:p text:style-name="al">Briefnummer: U200701890 en U200800258</text:p>
            <text:p text:style-name="al">Verrekening inkomsten na ontslag op grond van artikel 9b:52 </text:p>
            <text:p text:style-name="al">Artikel 9b:53 </text:p>
            <text:p text:style-name="al">1.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bedoeld in het eerste lid.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briefnummer: MARZ/CvA/U200600947</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Briefnummer: U201201055</text:p>
            <text:p text:style-name="al">Artikel 9b:55 Analoge toepassing </text:p>
            <text:p text:style-name="al">De artikelen 9b:4 tot en met artikel 9b:10, artikel 9b:20, artikel 9b:22, artikel 9b:22a en artikel 9b:22b zijn van toepassing.</text:p>
            <text:p text:style-name="al"/>
            <text:p text:style-name="al">Briefnummer: U201201055</text:p>
            <text:p text:style-name="al">Artikel 9b:56 Volledig buitengewoon verlof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Briefnummer: U201201055</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
            <text:p text:style-name="al">Briefnummer: U201201055</text:p>
            <text:p text:style-name="al">Artikel 9b:58 Premie IZA-verzekering tijdens periode van artikel 9b:56 </text:p>
            <text:p text:style-name="al">(vervallen) </text:p>
            <text:p text:style-name="al">Briefnummer: U201201055, U201300288</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p text:style-name="al">Briefnummer : U201201055</text:p>
            <text:p text:style-name="al">Artikel 9b:60 Verrekening inkomsten tijdens de periode van artikel 9b:56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Briefnummer: U201201055</text:p>
            <text:p text:style-name="al">Artikel 9b:61 Vakantieopbouw tijdens volledig buitengewoon verlof </text:p>
            <text:p text:style-name="al"/>
            <text:p text:style-name="al">Gedurende de periode van het volledig buitengewoon verlof, bedoeld in artikel 9b:56 vindt geen opbouw van vakantie-uren plaats.</text:p>
            <text:p text:style-name="al">Briefnummer: U201201055</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Briefnummer: U201201055</text:p>
            <text:p text:style-name="al">Artikel 9b:63 Garantieregeling bij arbeidsongeschiktheid na de leeftijd van 50 jaar </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Briefnummer: U201201055</text:p>
            <text:p text:style-name="al">Artikel 9b:64 Volledig buitengewoon verlof bij regionalisering </text:p>
            <text:p text:style-name="al"/>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Briefnummer: U201201055</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Briefnummer: U201201055</text:p>
            <text:p text:style-name="al"> Artikel 9b:66 Analoge toepassing </text:p>
            <text:p text:style-name="al"/>
            <text:p text:style-name="al">De artikelen 9b:24 tot en met artikel 9b:34, artikel 9b:45, artikel 9b:45a en artikel 9b:45b zijn van toepassing.</text:p>
            <text:p text:style-name="al">Briefnummer: U201201055</text:p>
            <text:p text:style-name="al">Artikel 9b:67 Volledig buitengewoon verlof </text:p>
            <text:p text:style-name="al">1. De ambtenaar wordt vanaf de eerste dag van de maand volgend op de maand waarin de ambtenaar de leeftijd van 59 jaar bereikt volledig buitengewoon verlof verleend voor een periode van 3 jaar tegen doorbetaling van 70% van zijn bezoldiging. </text:p>
            <text:p text:style-name="al">2. Wanneer op het moment bedoeld in het eerste lid nog geen 20 dienstjaren zijn bereikt, dan wordt het buitengewoon volledig verlof als bedoeld in het eerste lid verleend naar rato van het aantal dienstjaren, dat op dat moment is bereikt. </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college uiterlijk zes kalendermaanden jaar voor de beoogde ingangsdatum daartoe verzoeken. </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p text:style-name="al">Artikel 9b:68 Toelage onregelmatige dienst, eindejaarsuitkering en vakantietoelage tijdens de periode van artikel 9b:67 </text:p>
            <text:p text:style-name="al"/>
            <text:p text:style-name="al">Tijdens de periode, bedoeld in artikel 9b:67 zijn de artikelen 3:3 en 3:3:1, respectievelijk artikel 19a:8, artikel 3:6 en artikel 6:3 niet van toepassing.</text:p>
            <text:p text:style-name="al">Briefnummer: U201201055</text:p>
            <text:p text:style-name="al">Artikel 9b:69 Premie IZA-verzekering tijdens de periode van artikel 9b:67 </text:p>
            <text:p text:style-name="al">(vervallen)</text:p>
            <text:p text:style-name="al">Briefnummer: U201201055, U201300288</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Briefnummer: U201201055</text:p>
            <text:p text:style-name="al">Artikel 9b:71 Verrekening inkomsten tijdens de periode van artikel 9b:67 </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Briefnummer: U201201055</text:p>
            <text:p text:style-name="al">Artikel 9b:72 Vakantieopbouw tijdens volledig buitengewoon verlof </text:p>
            <text:p text:style-name="al"/>
            <text:p text:style-name="al">Gedurende de periode van het gedeeltelijk bezoldigd volledig verlof, bedoeld in artikel 9b:67 vindt geen opbouw van vakantie-uren plaats.</text:p>
            <text:p text:style-name="al">Briefnummer: U201201055</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
            <text:p text:style-name="al">Briefnummer: U201201055 </text:p>
            <text:p text:style-name="al">Artikel 9b:74 Arbeidsongeschiktheid en garantieregeling bij arbeidsongeschiktheid na de leeftijd van 50 jaar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 </text:p>
            <text:p text:style-name="al">Briefnummer: U201201055</text:p>
            <text:p text:style-name="al"> 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9c TIJDELIJKE REGELING AMBTENAREN GEBOREN NA 1949 DIE WERKZAAM ZIJN IN EEN BETREKKING BIJ HET GEMEENTELIJK STADSVERVOER, WAARVOOR DOOR HET COLLEGE KRACHTENS ARTIKEL 8:3, ZOALS DAT LUIDDE OP 31 DECEMBER 2005, LEEFTIJDSGRENZEN ZIJN BEPAALD </text:p>
            <text:p text:style-name="al">Artikel 9c:1 Algemeen </text:p>
            <text:p text:style-name="al">(vervallen)</text:p>
            <text:p text:style-name="al">Artikel 9c:2 </text:p>
            <text:p text:style-name="al">(vervallen)</text:p>
            <text:p text:style-name="al">Artikel 9c:2:1 </text:p>
            <text:p text:style-name="al">(vervallen)</text:p>
            <text:p text:style-name="al">Artikel 9c:2:2 </text:p>
            <text:p text:style-name="al">(vervallen)</text:p>
            <text:p text:style-name="al">Artikel 9c:3 Bedrag en duur </text:p>
            <text:p text:style-name="al">(vervallen)</text:p>
            <text:p text:style-name="al">Artikel 9c:3:1 Verrekening inkomsten uit of in verband met arbeid </text:p>
            <text:p text:style-name="al">(vervallen)</text:p>
            <text:p text:style-name="al">Artikel 9c:3:2 </text:p>
            <text:p text:style-name="al">(vervallen)</text:p>
            <text:p text:style-name="al">Artikel 9c:3:3 Samenloop met aanspraken uit hoofde van ziekte of ongeval </text:p>
            <text:p text:style-name="al">(vervallen)</text:p>
            <text:p text:style-name="al">Pensioenopbouw vanaf 62 jaar </text:p>
            <text:p text:style-name="al">Artikel 9c:4 </text:p>
            <text:p text:style-name="al">(vervallen)</text:p>
            <text:p text:style-name="al">Artikel 9c:5:1 </text:p>
            <text:p text:style-name="al">(vervallen)</text:p>
            <text:p text:style-name="al">Artikel 9c:6:1 Overlijdensuitkering </text:p>
            <text:p text:style-name="al">(vervallen)</text:p>
            <text:p text:style-name="al"/>
            <text:p text:style-name="al"/>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4]</text:p>
            <text:p text:style-name="al">[4]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Ledenbrief: U200701890</text:p>
            <text:p text:style-name="al">Artikel 9d:2 </text:p>
            <text:p text:style-name="al">1. De ambtenaar, bedoeld in artikel 9d:1, die op grond van de op 31 december 2005 voor hem geldende regelgeving, op 1 januari 2006 of daarna FLO-ontslag zou zijn verleend, wordt buitengewoon verlof verleend met behoud van de volledige bezoldiging. </text:p>
            <text:p text:style-name="al">2. Het buitengewoon verlof gaat in op de datum waarop de ambtenaar FLO-ontslag zou zijn verleend. </text:p>
            <text:p text:style-name="al">3. Deze regeling is bedoeld als overgangsmaatregel en geldt tijdelijk totdat het FLO-overgangsrecht is vastgesteld. </text:p>
            <text:p text:style-name="al">Ledenbrief: U200701890</text:p>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Ledenbrief: U200701890</text:p>
            <text:p text:style-name="al">Artikel 9d:4 </text:p>
            <text:p text:style-name="al">Met ingang van 1 juli 2006 kunnen ambtenaren geen recht meer doen gelden op de aanspraken op grond van dit hoofdstuk.</text:p>
            <text:p text:style-name="al">Ledenbrief: U200701890</text:p>
            <text:p text:style-name="al"/>
            <text:p text:style-name="al"/>
            <text:p text:style-name="al"/>
            <text:p text:style-name="al"/>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rief: U200800456</text:p>
            <text:p text:style-name="al">Begripsomschrijvingen </text:p>
            <text:p text:style-name="al">Artikel 9e:2 </text:p>
            <text:p text:style-name="al">1. Voor de toepassing van dit hoofdstuk wordt verstaan onder: </text:p>
            <text:p text:style-name="al">a. gemeentelijke levensloopregeling FLO-overgangsrecht: een regeling als bedoeld in artikel 19g van de Wet op de loonbelasting 1964; </text:p>
            <text:p text:style-name="al">b. instelling: een door de ambtenaar gekozen kredietinstelling of verzekeraar als bedoeld in artikel 19g, vierde lid, Wet op de loonbelasting 1964; </text:p>
            <text:p text:style-name="al">c. levenslooprekening: een bij de instelling door de ambtenaar geopende geblokkeerde rekening, waarop de inleg van de ambtenaar wordt gestort; </text:p>
            <text:p text:style-name="al">d. levensloopverzekering: een bij de instelling door de ambtenaar afgesloten verzekering, waarop de inleg van de ambtenaar wordt gestort; </text:p>
            <text:p text:style-name="al">e. levenslooptegoed: het tegoed op een levenslooprekening onderscheidenlijk het verzekerd kapitaal; </text:p>
            <text:p text:style-name="al">f. netto spaarverzekering: de bij Loyalis Levensloop Brandweer &amp; Ambulance afgesloten verzekering met als productnaam “Aanvullingsplan Netto, waarop de inleg van de ambtenaar wordt gestort; </text:p>
            <text:p text:style-name="al">g. netto spaarverzekeringstegoed: het tegoed op de netto spaarverzekering; </text:p>
            <text:p text:style-name="al">h. Loyalis Levensloop Brandweer &amp; Ambulance: het product van Loyalis, speciaal ontwikkeld voor het FLO-overgangsrecht, dat bestaat uit een levensloopverzekering en een netto spaarverzekering. </text:p>
            <text:p text:style-name="al">2. Het LOGA-pad houdt in dat de ambtenaar: </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 </text:p>
            <text:p text:style-name="al">c. niet tussentijds (vóór het bereiken van de 59- of 60-jarige leeftijd) tegoed opneemt uit Loyalis Levensloop Brandweer &amp; Ambulance. </text:p>
            <text:p text:style-name="al"> Briefnummer: U200800456</text:p>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U200800456</text:p>
            <text:p text:style-name="al">Verzoek tot deelname levensloopregeling </text:p>
            <text:p text:style-name="al">Artikel 9e:4 </text:p>
            <text:p text:style-name="al">1. De ambtenaar die wil deelnemen aan de gemeentelijke levensloopregeling FLO-overgangsrecht meldt dit bij het college. </text:p>
            <text:p text:style-name="al">2. Het college verwerkt de melding uiterlijk met ingang van de derde kalendermaand na ontvangst, tenzij niet wordt voldaan aan de eisen zoals genoemd in artikel 9e:5. </text:p>
            <text:p text:style-name="al">3. Het college stelt vast hoe de melding moet plaatsvinden. </text:p>
            <text:p text:style-name="al"/>
            <text:p text:style-name="al">Briefnummer: U200800456</text:p>
            <text:p text:style-name="al">Voorwaarden deelname levensloopregeling </text:p>
            <text:p text:style-name="al">Artikel 9e:5 </text:p>
            <text:p text:style-name="al">1. De ambtenaar informeert het college schriftelijk over de instelling waarbij de levenslooprekening of de levensloopverzekering wordt aangehouden. </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college dat hij gedurende zijn deelname aan de gemeentelijke levensloopregeling FLO-overgangsrecht niet deelneemt aan een spaarloonregeling als bedoeld in artikel 32 Wet op de loonbelasting 1964. </text:p>
            <text:p text:style-name="al"/>
            <text:p text:style-name="al">Briefnummer: U200800456</text:p>
            <text:p text:style-name="al">Inleg </text:p>
            <text:p text:style-name="al">Artikel 9e:6 </text:p>
            <text:p text:style-name="al">1. De ambtenaar vermeldt bij zijn melding om deel te nemen aan de gemeentelijke levensloopregeling FLO-overgangsrecht het gewenste bedrag van de inleg per jaar. </text:p>
            <text:p text:style-name="al">2. De ambtenaar kan eenmaal per jaar op een door het college aangewezen wijze en tijdstip de hoogte van de inleg wijzigen. </text:p>
            <text:p text:style-name="al">3. De inleg bestaat uit een of meerdere van de in artikel 9e:7 genoemde bronnen. </text:p>
            <text:p text:style-name="al"/>
            <text:p text:style-name="al">Briefnummer: U200800456</text:p>
            <text:p text:style-name="al">Bronnen </text:p>
            <text:p text:style-name="al">Artikel 9e:7 </text:p>
            <text:p text:style-name="al">De jaarlijkse inleg van de ambtenaar in het kader van de gemeentelijke levensloopregeling FLO-overgangsrecht bestaat uit een of meer van de volgende bronnen:</text:p>
            <text:p text:style-name="al">a. het salaris </text:p>
            <text:p text:style-name="al">b. de vakantietoelage; </text:p>
            <text:p text:style-name="al">c. de eindejaarsuitkering; </text:p>
            <text:p text:style-name="al">d. de levensloopbijdrage als genoemd in artikel 9e:8 en 9e:9; </text:p>
            <text:p text:style-name="al">e. de geldelijke vergoeding voor de verkoop van vakantie-uren als bedoeld in artikel 4a:1; </text:p>
            <text:p text:style-name="al">f. het opgebouwde verloftegoed bedoeld in artikel 4:3 lid 3. </text:p>
            <text:p text:style-name="al"/>
            <text:p text:style-name="al">Briefnummer: U200800456</text:p>
            <text:p text:style-name="al"/>
            <text:p text:style-name="al">Levensloopbijdrage voor de ambtenaar met 20 dienstjaren of meer op 1 januari 2006 </text:p>
            <text:p text:style-name="al">Artikel 9e:8 </text:p>
            <text:p text:style-name="al">1. De ambtenaar op wie paragraaf 2 van hoofdstuk 9b van toepassing is, heeft recht op een levensloopbijdrage van de geme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Voorwaarde voor de in het tweede en derde lid genoemde garantie van 210% respectievelijk 140% is dat de ambtenaar het LOGA-pad volgt. </text:p>
            <text:p text:style-name="al">5. De levensloopbijdrage behoort niet tot het pensioengevend inkomen, bedoeld in artikel 3.1, eerste lid, sub g van het pensioenreglement van de Stichting Pensioenfonds ABP. </text:p>
            <text:p text:style-name="al">6. De levensloopbijdrage behoort niet tot de bezoldiging, bedoeld in artikel 3:1. </text:p>
            <text:p text:style-name="al">7. De levensloopbijdrage behoort niet tot de bezoldiging, bedoeld in artikel 9b:2. </text:p>
            <text:p text:style-name="al">Briefnummer: U200800456 en ECCVA/U201002704</text:p>
            <text:p text:style-name="al">Levensloopbijdrage voor de ambtenaar met minder dan 20 dienstjaren op 1 januari 2006 </text:p>
            <text:p text:style-name="al">Artikel 9e:9 </text:p>
            <text:p text:style-name="al">1. De ambtenaar op wie paragraaf 3 van hoofdstuk 9b van toepassing is, heeft recht op een levensloopbijdrage van de gemeente. </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p text:style-name="al">4. In het tweede lid wordt onder dienstjaren verstaan het aantal jaren bedoeld in artikel 9b:2, onderdeel c of d, tot de leeftijd van 59 jaar. </text:p>
            <text:p text:style-name="al">5. In het derde lid wordt onder dienstjaren verstaan het aantal jaren bedoeld in artikel 9b:2, onderdeel c of d, tot de leeftijd van 60 jaar. </text:p>
            <text:p text:style-name="al">6. Voorwaarde voor de in het tweede en derde lid genoemde garantie van 210% respectievelijk 140% is dat de ambtenaar het LOGA-pad volgt. </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 </text:p>
            <text:p text:style-name="al">8. De levensloopbijdrage behoort niet tot het pensioengevend inkomen, bedoeld in artikel 3.1, eerste lid, sub g van het pensioenreglement van de Stichting Pensioenfonds ABP. </text:p>
            <text:p text:style-name="al">9. De levensloopbijdrage behoort niet tot de bezoldiging, bedoeld in artikel 3:1. </text:p>
            <text:p text:style-name="al">10. De levensloopbijdrage behoort niet tot de bezoldiging, bedoeld in artikel 9b:2. </text:p>
            <text:p text:style-name="al">Briefnummer: U200800456 en ECCVA/U201002704</text:p>
            <text:p text:style-name="al">Beëindiging deelname gemeentelijke levensloopregeling FLO-overgangsrecht </text:p>
            <text:p text:style-name="al">Artikel 9e:10 </text:p>
            <text:p text:style-name="al">1. Het college beëindigt de deelname aan de levensloopregeling uiterlijk twee maanden na ontvangst van de kennisgeving hiertoe door de ambtenaar. Het college stelt vast hoe de kennisgeving moet plaatsvinden. </text:p>
            <text:p text:style-name="al">2. Deelname aan de gemeentelijke levensloopregeling FLO-overgangsrecht eindigt daarnaast: </text:p>
            <text:p text:style-name="al">a. bij overlijden van de ambtenaar </text:p>
            <text:p text:style-name="al">b. bij beëindiging van zijn bezwarende functie; </text:p>
            <text:p text:style-name="al">c. op de dag voorafgaand aan die waarop de ambtenaar de AOW-gerechtigde leeftijd bereikt. </text:p>
            <text:p text:style-name="al">Briefnummer: U200800456 en U201001917 en U201200194</text:p>
            <text:p text:style-name="al"/>
            <text:p text:style-name="al">Afkoop levensloopbijdrage </text:p>
            <text:p text:style-name="al">Artikel 9e:11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6. 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 </text:p>
            <text:p text:style-name="al">c. het afkoopbedrag wordt gebaseerd op dienstjaren, afgerond op hele maanden naar beneden, bij de oud-werkgever. </text:p>
            <text:p text:style-name="al">7. Het afkoopbedrag behoort niet tot het pensioengevend inkomen, bedoeld in artikel 3.1, eerste lid, sub g van het pensioenreglement van de Stichting Pensioenfonds ABP. </text:p>
            <text:p text:style-name="al">8. Het afkoopbedrag behoort niet tot de bezoldiging, bedoeld in artikel 3:1. </text:p>
            <text:p text:style-name="al">9. Het afkoopbedrag behoort niet tot de bezoldiging, bedoeld in artikel 9b:2. </text:p>
            <text:p text:style-name="al">Briefnummer: U200800456</text:p>
            <text:p text:style-name="al">Levensloopbijdrage bij regionalisering </text:p>
            <text:p text:style-name="al">Artikel 9e:11a </text:p>
            <text:p text:style-name="al">In afwijking van artikel 9e:11, eerste en tweede lid, heeft de ambtenaar</text:p>
            <text:p text:style-name="al">• die wegens regionalisering van de gemeentelijke beroepsbrandweer uit de bezwarende functie wordt ontslagen en </text:p>
            <text:p text:style-name="al">• op wie bij de nieuwe werkgever hoofdstuk 9b van toepassing blijft, </text:p>
            <text:p text:style-name="al">geen recht op een afkoopbedrag tenzij het college beslist tot afkoop.</text:p>
            <text:p text:style-name="al"/>
            <text:p text:style-name="al"/>
            <text:p text:style-name="al">Briefnummer: U200802315</text:p>
            <text:p text:style-name="al"/>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Briefnummer: U200800456</text:p>
            <text:p text:style-name="al">Opname levenslooptegoed </text:p>
            <text:p text:style-name="al">Artikel 9e:13 </text:p>
            <text:p text:style-name="al">1. 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 </text:p>
            <text:p text:style-name="al">b. ten behoeve van het omzetten van het levenslooptegoed in een aanspraak ingevolge artikel 16.6. van het Pensioenreglement van de Stichting Pensioenfonds ABP, voor zover de fiscale grenzen in de Wet op de loonbelasting 1964 niet worden overschreden. </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Briefnummer: U200800456</text:p>
            <text:p text:style-name="al">10 WACHTGELD [5]</text:p>
            <text:p text:style-name="al">[5]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Betrokkene </text:p>
            <text:p text:style-name="al">Artikel 10:1 </text:p>
            <text:p text:style-name="al"/>
            <text:p text:style-name="al">1. In dit hoofdstuk wordt verstaan onder "betrokkene ": </text:p>
            <text:p text:style-name="al">a. de gewezen ambtenaar aan wie op grond van artikel 8:4 of artikel 8:5 van deze regeling ontslag is verleend uit een betrekking: </text:p>
            <text:p text:style-name="al">1. waarin hij vast was aangesteld; </text:p>
            <text:p text:style-name="al">2. waarin hij tijdelijk was aangesteld, mits die aanstelling ten minste vijf jaren heeft geduurd en niet is geschied in een betrekking van kennelijk tijdelijke aard; </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Lichamen </text:p>
            <text:p text:style-name="al">Artikel 10:2 </text:p>
            <text:p text:style-name="al"/>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p text:style-name="al">1. 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p text:style-name="al">3. In afwijking van het bepaalde in het eerste en tweede lid blijft buiten beschouwing: </text:p>
            <text:p text:style-name="al">a. diensttijd liggende vóór een onderbreking van meer dan een jaar daarvan wegens verleend ontslag, behalve voor de toepassing van artikel 10:8, derde tot en met vijfde lid;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 5.4 van het pensioenreglement; </text:p>
            <text:p text:style-name="al">e. tijd in een aangehouden betrekking, dan wel in een betrekking welke de betrokkene had kunnen aanhouden, doch uit welke hij vrijwillig ontslag heeft genomen met ingang van de datum waarop het wachtgeld ingaat. </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p text:style-name="al">briefnummer: CvA/2000004977</text:p>
            <text:p text:style-name="al">Dienstbetrekking </text:p>
            <text:p text:style-name="al">Artikel 10:4 </text:p>
            <text:p text:style-name="al"/>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0:5 </text:p>
            <text:p text:style-name="al"/>
            <text:p text:style-name="al">1. 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voorafgaande twaalf volle kalendermaanden. </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p text:style-name="al">4. Indien de bezoldiging wegens verminderde werkzaamheden voorafgaande aan de opheffing van de betrekking lager was dan zonder verminderde werkzaamheden het geval zou zijn geweest, kan de bezoldiging ten gunste van betrokkene worden herzien. </text:p>
            <text:p text:style-name="al">briefnummer: ARZ/702674</text:p>
            <text:p text:style-name="al">Recht op wachtgeld </text:p>
            <text:p text:style-name="al">Artikel 10:6 </text:p>
            <text:p text:style-name="al">1. De betrokkene, bedoeld in artikel 10:1, eerste lid, heeft recht op wachtgeld met ingang van de dag waarop het ontslag ingaat, tenzij de betrokkene: </text:p>
            <text:p text:style-name="al">a. ter zake van dat ontslag recht heeft op een pensioen wegens het bereiken van de pensioengerechtigde leeftijd; </text:p>
            <text:p text:style-name="al">b. op dat moment recht heeft op een WAO-uitkering, berekend naar een arbeidsongeschiktheid van 80% of meer; </text:p>
            <text:p text:style-name="al">c. terzake van dat ontslag recht heeft op een suppletie als bedoeld in Hoofdstuk 11a van deze regeling </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0 8 als ingangsdatum uitgegaan van de datum van ontslag. </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p text:style-name="al">briefnummer: ARZ/705435</text:p>
            <text:p text:style-name="al">Duur van het wachtgeld </text:p>
            <text:p text:style-name="al"/>
            <text:p text:style-name="al">Artikel 10:7 </text:p>
            <text:p text:style-name="al">1. De duur van het wachtgeld is 6 maanden, met ingang van de dag waarop het ontslag ingaat. </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text:p>
            <text:p text:style-name="al">4. Perioden, waarin een betrokkene </text:p>
            <text:p text:style-name="al">a. recht heeft op een arbeidsongeschiktheidsuitkering op grond van de Wet op de arbeidsongeschiktheidsverzekering, berekend naar een arbeidsongeschiktheid van ten minste 80%; </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 </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p text:style-name="al">8. Voor de toepassing van het vijfde en zevende lid wordt onder: </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briefnummer: CvA/2004001009</text:p>
            <text:p text:style-name="al">Artikel 10:8 </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 </text:p>
            <text:p text:style-name="al">2. De duur van het wachtgeld wordt vastgesteld op drie maanden, vermeerderd voor de betrokkene: </text:p>
            <text:p text:style-name="al">a. die op de dag van ontslag de leeftijd van 21 jaar nog niet heeft bereikt met een duur gelijk aan 18% van de diensttijd ; </text:p>
            <text:p text:style-name="al">b. die op de dag van ontslag 21 jaar oud is met een duur van 19,5% van de diensttijd en zo vervolgens per leeftijdsjaar opklimmende met 1,5%; </text:p>
            <text:p text:style-name="al">c. die op de dag van ontslag 60 jaar of ouder is, met een duur gelijk aan 78% van de diensttijd . </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p text:style-name="al">Briefnummer: U201001917 en U201200194</text:p>
            <text:p text:style-name="al">Vervolgwachtgeld </text:p>
            <text:p text:style-name="al">Artikel 10:9 </text:p>
            <text:p text:style-name="al"/>
            <text:p text:style-name="al">1. De betrokkene , die het einde van de wachtgeldduur, bedoeld in artikel 10:7, tweede l i d , heeft bereikt, heeft in aansluiting op dat wachtgeld recht op een vervolgwachtgeld.</text:p>
            <text:p text:style-name="al">2. De betrokkene die: </text:p>
            <text:p text:style-name="al">a. het einde van de wachtgeldduur bedoeld in artikel 10:7, eerste lid, heeft bereikt en </text:p>
            <text:p text:style-name="al">b. voldoet aan de voorwaarde, bedoeld in artikel 10:7, tweede lid ,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Bedrag van het wachtgeld </text:p>
            <text:p text:style-name="al">Artikel 10:10 </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p text:style-name="al">Bedrag van het vervolgwachtgeld </text:p>
            <text:p text:style-name="al">Artikel 10:11 </text:p>
            <text:p text:style-name="al"/>
            <text:p text:style-name="al">1. Het bedrag van het vervolgwachtgeld is gelijk aan het minimumloon, met dien verstande dat dit bedrag nooit meer kan bedragen dan 70% van de bezoldiging. </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plichtingen </text:p>
            <text:p text:style-name="al">Artikel 10:12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die de leeftijd van 55 jaar nog niet hebben bereikt. </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 </text:p>
            <text:p text:style-name="al">7. Door het aanvaarden van het wachtgeld wordt de betrokkene geacht er in toe te stemmen, dat zij die naar het oordeel van het college daarvoor in aanmerking komen alle voor de uitvoering van deze regeling noodzakelijke inlichtingen geven. </text:p>
            <text:p text:style-name="al">briefnummer: CvA/2004001009</text:p>
            <text:p text:style-name="al">Verplichtingen bij ziekte </text:p>
            <text:p text:style-name="al">Artikel 10:13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p text:style-name="al">briefnummer: CvA/2004003238</text:p>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briefnummer: CvA/2004001009</text:p>
            <text:p text:style-name="al"/>
            <text:p text:style-name="al"/>
            <text:p text:style-name="al">Vermindering </text:p>
            <text:p text:style-name="al">Artikel 10:15 </text:p>
            <text:p text:style-name="al"/>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p text:style-name="al">5. Onder inkomsten, bedoeld in de voorgaande leden, wordt niet verstaan inkomsten, verkregen wegens overwerk of als gratificatie. </text:p>
            <text:p text:style-name="al">briefnummer: ARZ/705435</text:p>
            <text:p text:style-name="al">Opgave van inkomsten </text:p>
            <text:p text:style-name="al">Artikel 10:16 </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p text:style-name="al">3. Bij de vaststelling van het bedrag van de vermindering kan van een opgave, bedoeld in het tweede lid, worden afgeweken. </text:p>
            <text:p text:style-name="al">4. Het in de voorgaande leden bepaalde vindt overeenkomstige toepassing ten aanzien van de arbeid of bedrijf en de inkomsten daaruit, bedoeld in artikel 10:15, derde en vierde lid. </text:p>
            <text:p text:style-name="al">briefnummer: CvA/2004001009</text:p>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p text:style-name="al">briefnummer: CvA/2004001009</text:p>
            <text:p text:style-name="al">Samenloop </text:p>
            <text:p text:style-name="al">Artikel 10:19 </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4. Indien de betrokkene aanspraken heeft of verkrijgt op een uitkering krachtens de Werkloosheidswet of de Ziektewet, wordt gedurende de termijn waarover die aanspraken bestaan, het wachtgeld slechts uitbetaald voor zover het even bedoelde uitkeringen te boven gaat. </text:p>
            <text:p text:style-name="al">briefnummer: ARZ/705435</text:p>
            <text:p text:style-name="al">Betaling </text:p>
            <text:p text:style-name="al">Artikel 10:20 </text:p>
            <text:p text:style-name="al">1. Het bedrag van het wachtgeld, over een jaar berekend, wordt naar boven tot een volle euro afgerond en in dezelfde termijnen uitbetaald als de bezoldiging welke vóór de toekenning van wachtgeld werd genoten. </text:p>
            <text:p text:style-name="al">2. Met toestemming van de betrokkene kan de uitbetaling van het wachtgeld over langere termijnen geschieden. </text:p>
            <text:p text:style-name="al">briefnummer: CvA/2001002801</text:p>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 briefnummer: CvA/2004001009</text:p>
            <text:p text:style-name="al">verval van wachtgeld </text:p>
            <text:p text:style-name="al">Artikel 10:22 </text:p>
            <text:p text:style-name="al">1. Het wachtgeld kan geheel of gedeeltelijk vervallen worden verklaard: </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briefnummer: CvA/2004001009</text:p>
            <text:p text:style-name="al">Artikel 10:23 </text:p>
            <text:p text:style-name="al">1. Het recht op wachtgeld vervalt: </text:p>
            <text:p text:style-name="al">a. met ingang van de dag waarop betrokkene de AOW-gerechtigde leeftijd bereikt; </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briefnummer: 1997705435 en U201001917 en U201200194</text:p>
            <text:p text:style-name="al">Overlijdensuitkering </text:p>
            <text:p text:style-name="al">Artikel 10:24 </text:p>
            <text:p text:style-name="al"/>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p text:style-name="al">briefnummer: ARZ/801143</text:p>
            <text:p text:style-name="al">Overgangsbepalingen </text:p>
            <text:p text:style-name="al">Artikel 10:25 </text:p>
            <text:p text:style-name="al"/>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text:p>
            <text:p text:style-name="al"/>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Artikel 10:27 </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p text:style-name="al">2. Het voorgaande geldt eveneens ten aanzien van degene aan wie voor 1 januari 1995 een wachtgeld is toegekend op basis van dit hoofdstuk.</text:p>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briefnummer: MARZ/CvA/U200601371</text:p>
            <text:p text:style-name="al">Slotbepaling </text:p>
            <text:p text:style-name="al">Artikel 10:29 </text:p>
            <text:p text:style-name="al">1. Dit hoofdstuk is niet van toepassing op de ambtenaar die is ontslagen met ingang van 1 januari 2001 of later. </text:p>
            <text:p text:style-name="al">2. Bij de verwijzingen in dit hoofdstuk naar artikelen elders uit de CAR en/of UWO moet, voor zover niet anders is bepaald, worden uitgegaan van de tekst van deze artikelen zoals die luidde op 31 december 2000. </text:p>
            <text:p text:style-name="al">briefnummer: CvA/2000004977</text:p>
            <text:p text:style-name="al">10a BOVENWETTELIJKE WERKLOOSHEIDSUITKERING[6] .</text:p>
            <text:p text:style-name="al">[6]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Hoofdstuk 10a is niet van toepassing op de ambtenaar die op of na 1 juli 2008 wordt ontslagen. </text:p>
            <text:p text:style-name="al">§ 1. Algemene bepalingen </text:p>
            <text:p text:style-name="al">Artikel 10a:1 </text:p>
            <text:p text:style-name="al">1. In dit hoofdstuk wordt verstaan onder: </text:p>
            <text:p text:style-name="al">a. werkloosheid: werkloosheid in de zin van artikel 16 van de Werkloosheidswet; </text:p>
            <text:p text:style-name="al">b. betrokkene: de ambtenaar die werkloos geworden is; </text:p>
            <text:p text:style-name="al">c. dagloon: het dagloon in de zin van de Werkloosheidswet, zonder de maximering van het dagloon, als bedoeld in artikel 22 Besluit dagloonregels werknemersverzekeringen jo. artikel 17, eerste lid, van de Wet financiering sociale verzekeringen. </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p text:style-name="al">2. Bij de toepassing van dit hoofdstuk wordt artikel 1:2:1 in acht genomen. </text:p>
            <text:p text:style-name="al">briefnummer: MARZ/CvA/U200601371</text:p>
            <text:p text:style-name="al">§ 2. Aanvullende uitkering </text:p>
            <text:p text:style-name="al">Voorwaarden voor recht op uitkering/samenloop met suppletie </text:p>
            <text:p text:style-name="al">Artikel 10a:2 </text:p>
            <text:p text:style-name="al">1. Recht op een aanvullende uitkering heeft de betrokkene die: </text:p>
            <text:p text:style-name="al">a. recht heeft op een uitkering krachtens de artikelen 15 tot en met 21 van de Werkloosheidswet en </text:p>
            <text:p text:style-name="al">b. werkloos is als gevolg van een ontslag op grond van artikel 8:4, 8:5, 8:6,8:7, onderdeel a of c, 8:8, 8:12. </text:p>
            <text:p text:style-name="al">2. Het recht op een aanvullende uitkering komt niet tot uitbetaling indien en voor zolang de betrokkene ter zake van eenzelfde ontslag recht heeft op suppletie, als bedoeld in hoofdstuk 11a van de CAR. </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briefnummer: Marz/CvA/U200601213</text:p>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briefnummer: CvA/2000004977 </text:p>
            <text:p text:style-name="al">Hoogte van de uitkering: indexering </text:p>
            <text:p text:style-name="al">Artikel 10a:4 </text:p>
            <text:p text:style-name="al">Artikel 10a:4 </text:p>
            <text:p text:style-name="al">1. De berekeningsgrondslag van de aanvullende uitkering wordt per 1 januari en 1 juli van een jaar geïndexeerd op een volgens LOGA-partijen vastgestelde wijze. </text:p>
            <text:p text:style-name="al">2. Het LOGA maakt bekend met welk percentage de berekeningsgrondslag van de aanvullende uitkering wijzigt. </text:p>
            <text:p text:style-name="al"/>
            <text:p text:style-name="al">briefnummer: CvA/2000004977 en ECCVA/U201002612</text:p>
            <text:p text:style-name="al">Hoogte van de uitkering: bedrag </text:p>
            <text:p text:style-name="al">Artikel 10a:5 </text:p>
            <text:p text:style-name="al">1. De uitkering krachtens de Werkloosheidswet en de aanvullende uitkering bedragen tezamen een percentage van de berekeningsgrondslag van de aanvullende uitkering. </text:p>
            <text:p text:style-name="al">2. Het in het eerste lid genoemde percentage bedraagt: </text:p>
            <text:p text:style-name="al">a. gedurende de eerste vijftien maanden 80% en </text:p>
            <text:p text:style-name="al">b. vervolgens 70%. </text:p>
            <text:p text:style-name="al">3. Een eventuele verlenging van de uitkering krachtens artikel 43 van de Werkloosheidswet schort de termijn gedurende welke 80% van de berekeningsgrondslag wordt uitgekeerd niet op. </text:p>
            <text:p text:style-name="al">4. Ter bepaling van de hoogte van de aanvullende uitkering, als bedoeld in artikel 10a:2, derde lid, wordt uitgegaan van de datum van ontslag</text:p>
            <text:p text:style-name="al">briefnummer: Marz/CvA/U200601213</text:p>
            <text:p text:style-name="al">Overgangsbepaling: Verlengde uitkering voor mensen die tussen 11 augustus 2003 en 1 augustus 2004 werkloos zijn geworden </text:p>
            <text:p text:style-name="al">Artikel 10a:5a </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 </text:p>
            <text:p text:style-name="al">4. Op de verlengde uitkering genoemd in dit artikel zijn, voor zover toepasbaar, de artikelen van dit hoofdstuk van overeenkomstige toepassing. </text:p>
            <text:p text:style-name="al">5. Indien recht bestaat op een uitkering op grond van artikel 130h, tweede lid, van de Werkloosheidswet, wordt deze op de verlengde uitkering in mindering gebracht. </text:p>
            <text:p text:style-name="al">briefnummer: CvA/2004003213</text:p>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riefnummer: CvA/2004003213 </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briefnummer: CvA/2000004977 </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briefnummer: CvA/2000004977 </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briefnummer: CvA/2000004977 </text:p>
            <text:p text:style-name="al">Verplichtingen en sancties </text:p>
            <text:p text:style-name="al">Artikel 10a:9 </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p text:style-name="al"/>
            <text:p text:style-name="al">briefnummer: CvA/2004001009</text:p>
            <text:p text:style-name="al">Anticumulatie </text:p>
            <text:p text:style-name="al">Artikel 10a:10 </text:p>
            <text:p text:style-name="al">Artikel 35 van de Werkloosheidswet is van toepassing op de aanvullende uitkering.</text:p>
            <text:p text:style-name="al">briefnummer: CvA/2000004977 </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briefnummer: CvA/</text:p>
            <text:p text:style-name="al">Aanvulling op ziekengeld </text:p>
            <text:p text:style-name="al">Artikel 10a:12 </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p text:style-name="al">2. Het ziekengeld en de in het eerste lid genoemde aanvulling bedragen tezamen een bedrag dat gelijk is aan het bedrag dat de betrokkene op grond van artikel 10a:5 zou ontvangen wanneer hij niet wegens ziekte ongeschikt zou zijn om arbeid te verrichten. </text:p>
            <text:p text:style-name="al">3. Het verplichtingen- en sanctieregime van de Ziektewet is van toepassing op de aanvulling op het ziekengeld. </text:p>
            <text:p text:style-name="al"/>
            <text:p text:style-name="al">briefnummer: CvA/2002004755</text:p>
            <text:p text:style-name="al">Aanvulling op Wazo-uitkering </text:p>
            <text:p text:style-name="al">Artikel 10a:12a </text:p>
            <text:p text:style-name="al">De betrokkene, die in verband met zwangerschap en bevalling recht heeft op een uitkering op grond van de Wazo, heeft recht op een aanvulling tot het voor haar geldende dagloon. </text:p>
            <text:p text:style-name="al">briefnummer: CvA/2002004755 </text:p>
            <text:p text:style-name="al">Aanvulling op REA-uitkering </text:p>
            <text:p text:style-name="al">Artikel 10a:12b </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p text:style-name="al">2. De in het eerste lid genoemde aanvulling en de REA-uitkering bedragen tezamen een bedrag dat gelijk is aan het bedrag dat betrokkene op grond van artikel 10a:5 zou ontvangen wanneer hij een WW-uitkering en aanvullende uitkering zou ontvangen. </text:p>
            <text:p text:style-name="al"/>
            <text:p text:style-name="al">briefnummer: CvA/2004001026</text:p>
            <text:p text:style-name="al">Uitkering bij overlijden </text:p>
            <text:p text:style-name="al">Artikel 10a:13 </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p text:style-name="al"/>
            <text:p text:style-name="al">briefnummer: CvA/2000004977</text:p>
            <text:p text:style-name="al">Grensarbeiders </text:p>
            <text:p text:style-name="al">Artikel 10a:13a </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p text:style-name="al">2. De uitkering op grond van dit artikel: </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p text:style-name="al">b. is, indien de betrokkene alsnog of wederom recht krijgt op een WW-uitkering, niet van invloed op het recht op bovenwettelijke uitkering dat voor de betrokkene verbonden is aan dat recht op een WW-uitkering. </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briefnummer: CvA/2004001026</text:p>
            <text:p text:style-name="al">§ 3. Aansluitende uitkering </text:p>
            <text:p text:style-name="al">Diensttijd </text:p>
            <text:p text:style-name="al">Artikel 10a:14 </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 </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p text:style-name="al">3. In afwijking van het bepaalde in het eerste en tweede lid blijft buiten beschouwing: </text:p>
            <text:p text:style-name="al">a. diensttijd liggende vóór een onderbreking van meer dan een jaar; </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bedoeld in artikelen 5.3, 5.4 en 5.5 van het pensioenreglement; </text:p>
            <text:p text:style-name="al">e. tijd in een aangehouden betrekking, dan wel in een betrekking welke de betrokkene had kunnen aanhouden, doch uit welke hij vrijwillig werkloos is geworden met ingang van de datum waarop de uitkering krachtens de Werkloosheidswet ingaat. </text:p>
            <text:p text:style-name="al">briefnummer: MARZ/CvA/U200601047</text:p>
            <text:p text:style-name="al">Voorwaarden voor recht op uitkering/samenloop met suppletie </text:p>
            <text:p text:style-name="al">Artikel 10a:15 </text:p>
            <text:p text:style-name="al">1. Recht op een aansluitende uitkering heeft de betrokkene die: </text:p>
            <text:p text:style-name="al">a. recht heeft op een uitkering krachtens de artikelen 15 tot en met 21 van de Werkloosheidswet en </text:p>
            <text:p text:style-name="al">b. werkloos is als gevolg van een ontslag op grond van artikel 8:4, 8:5, 8:6 of 8:8, met inachtneming van het derde lid. </text:p>
            <text:p text:style-name="al">2. Eveneens recht op een aansluitende uitkering heeft de betrokkene die door het college op basis van artikel 10a:9 derde lid een gemeentelijke werkloosheidsuitkering is toegekend. </text:p>
            <text:p text:style-name="al">3. In afwijking van het eerste lid biedt ontslag op basis van artikel 8:6 slechts aanspraken op een aansluitende uitkering indien gebruik is gemaakt van de mogelijkheid die artikel 8:6, derde lid, laatste volzin biedt. </text:p>
            <text:p text:style-name="al">4. Het recht op de aansluitende uitkering ontstaat op de eerste dag van de werkloosheid, waarbij de aansluitende uitkering ingaat zodra de geldende uitkeringsduur van de loongerelateerde uitkering krachtens de Werkloosheidswet is verstreken. </text:p>
            <text:p text:style-name="al">5. Voor degene op wie artikel 10a:5a van toepassing is, ontstaat het recht op de aansluitende uitkering op de eerste werkloosheidsdag, waarbij de aansluitende uitkering ingaat zodra de geldende uitkeringsduur van de verlengde uitkering is verstreken. </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p text:style-name="al">7. Het recht op een aansluitende uitkering komt niet tot uitbetaling indien en voor zolang de betrokkene ter zake van eenzelfde ontslag recht heeft op suppletie, als bedoeld in hoofdstuk 11a van de CAR. </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briefnummer: Marz/CvA/U200601213 en MARZ/CvA/U200601371</text:p>
            <text:p text:style-name="al">Duur van de uitkering </text:p>
            <text:p text:style-name="al">Artikel 10a:16 </text:p>
            <text:p text:style-name="al">1. De duur van de aansluitende uitkering wordt vastgesteld op drie maanden, vermeerderd voor de betrokkene: </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 </text:p>
            <text:p text:style-name="al">2. De in het eerste lid berekende duur wordt verminderd met: </text:p>
            <text:p text:style-name="al">a. de duur van de uitkering krachtens de Werkloosheidswet, zoals deze is vastgesteld op de eerste dag van de werkloosheid en </text:p>
            <text:p text:style-name="al">b. twee jaar. </text:p>
            <text:p text:style-name="al">3. Ter bepaling van de duur van de aansluitende uitkering voor betrokkene, genoemd in artikel 10a:15, achtste lid, wordt uitgegaan van de datum van het ontslag. </text:p>
            <text:p text:style-name="al">4. De betrokkene die op het tijdstip van ontslag de leeftijd van 55 jaren of ouder heeft bereikt, heeft recht op een aansluitende uitkering tot de eerste dag waarop hij de AOW-gerechtigde leeftijd bereikt. </text:p>
            <text:p text:style-name="al">briefnummer: U200601213 en U201001917 en U201200194</text:p>
            <text:p text:style-name="al">Overgangsbepaling: Aansluitende uitkering voor mensen die tussen 11 augustus 2003 en 1 augustus 2004 werkloos zijn geworden </text:p>
            <text:p text:style-name="al">Artikel 10a:16a </text:p>
            <text:p text:style-name="al">1. De duur van de aansluitende uitkering voor de betrokkene die recht heeft op een aansluitende uitkering, die op of na 11 augustus 2003 maar voor 1 augustus 2004 werkloos is geworden, wordt vastgesteld op drie maanden, vermeerderd voor de betrokkene: </text:p>
            <text:p text:style-name="al">a. die op de dag van ontslag de leeftijd van 21 jaar nog niet heeft bereikt met een duur gelijk aan 18% van de diensttijd; </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p text:style-name="al">3. Op de aanvullende uitkering genoemd in dit artikel zijn, voor zover toepasbaar, de artikelen van dit hoofdstuk van overeenkomstige toepassing. </text:p>
            <text:p text:style-name="al">4. Indien recht bestaat op een uitkering op grond van artikel 130h, tweede lid, van de Werkloosheidswet, wordt deze op de aansluitende uitkering in mindering gebracht. </text:p>
            <text:p text:style-name="al">briefnummer: CvA/2004003213</text:p>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 briefnummer: CvA/2004003213 </text:p>
            <text:p text:style-name="al">Hoogte van de uitkering: berekeningsgrondslag </text:p>
            <text:p text:style-name="al">Artikel 10a:17 </text:p>
            <text:p text:style-name="al">Artikel 10a:3 is van toepassing op de aansluitende uitkering.</text:p>
            <text:p text:style-name="al">briefnummer: CvA/2000004977 </text:p>
            <text:p text:style-name="al">Hoogte van de uitkering: indexering </text:p>
            <text:p text:style-name="al">Artikel 10a:18 </text:p>
            <text:p text:style-name="al">Artikel 10a:4 is van toepassing op de aansluitende uitkering.</text:p>
            <text:p text:style-name="al">briefnummer: CvA/2000004977 </text:p>
            <text:p text:style-name="al">Hoogte van de uitkering: bedrag </text:p>
            <text:p text:style-name="al">Artikel 10a:19 </text:p>
            <text:p text:style-name="al">1. De aansluitende uitkering bedraagt 80% van de berekeningsgrondslag, zolang een periode van 15 maanden te rekenen vanaf de eerste dag van werkloosheid nog niet is verstreken en vervolgens 70% van de berekeningsgrondslag. </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 </text:p>
            <text:p text:style-name="al"/>
            <text:p text:style-name="al">briefnummer: Marz/CvA/U200601213</text:p>
            <text:p text:style-name="al">Beëindiging van het recht op uitkering </text:p>
            <text:p text:style-name="al">Artikel 10a:20 </text:p>
            <text:p text:style-name="al">1. De bepalingen in de Werkloosheidswet betreffende de gehele of gedeeltelijke beëindiging van het recht op vervolguitkering zijn van overeenkomstige toepassing op de aansluitende uitkering. </text:p>
            <text:p text:style-name="al">2. In afwijking van het gestelde in lid 1 eindigt het recht op aansluitende uitkering niet in geval van ongeschiktheid tot het verrichten van arbeid wegens ziekte en er geen aanspraak bestaat op een uitkering krachtens de Ziektewet. </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p text:style-name="al"/>
            <text:p text:style-name="al">briefnummer: CvA/2000004977</text:p>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briefnummer: CvA/2002004755</text:p>
            <text:p text:style-name="al">Herleving van het recht op uitkering </text:p>
            <text:p text:style-name="al">Artikel 10a:21 </text:p>
            <text:p text:style-name="al">1. De bepalingen in de Werkloosheidswet betreffende de herleving van het recht op uitkering zijn van overeenkomstige toepassing op de aansluitende uitkering. </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p text:style-name="al"/>
            <text:p text:style-name="al">briefnummer: CvA/2004003213</text:p>
            <text:p text:style-name="al">Verplichtingen en sancties </text:p>
            <text:p text:style-name="al">Artikel 10a:22 </text:p>
            <text:p text:style-name="al">1. Het verplichtingen- en sanctieregime van de Werkloosheidswet is van overeenkomstige toepassing op de aansluitende uitkering. </text:p>
            <text:p text:style-name="al">2. Tijdens ziekte is het verplichtingen- en sanctieregime van de Ziektewet van overeenkomstige toepassing op de aansluitende uitkering. </text:p>
            <text:p text:style-name="al"/>
            <text:p text:style-name="al">briefnummer: CvA/2000004977</text:p>
            <text:p text:style-name="al">Anticumulatie </text:p>
            <text:p text:style-name="al">Artikel 10a:23 </text:p>
            <text:p text:style-name="al">Artikel 35 van de Werkloosheidswet is van overeenkomstige toepassing op de aansluitende uitkering.</text:p>
            <text:p text:style-name="al">briefnummer: CvA/2000004977 </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briefnummer: CvA/2000004977 </text:p>
            <text:p text:style-name="al">Uitkering bij overlijden </text:p>
            <text:p text:style-name="al">Artikel 10a:25 </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p text:style-name="al"/>
            <text:p text:style-name="al">briefnummer: CvA/2000004977</text:p>
            <text:p text:style-name="al">Grensarbeiders </text:p>
            <text:p text:style-name="al">Artikel 10a:25a </text:p>
            <text:p text:style-name="al">1. Na het verstrijken van de duur van een uitkering op grond van artikel 10a:13a heeft de betrokkene recht op de aansluitende uitkering waarop hij recht zou hebben gehad als hij in Nederland zou hebben gewoond. </text:p>
            <text:p text:style-name="al">2. Op de uitkering op grond van dit artikel is artikel 10a:13a, tweede, vijfde en zesde lid, van overeenkomstige toepassing. </text:p>
            <text:p text:style-name="al"/>
            <text:p text:style-name="al">briefnummer: CvA/2004001026</text:p>
            <text:p text:style-name="al">§ 4. Bovenwettelijke reïntegratiemaatregelen </text:p>
            <text:p text:style-name="al">Regeling tegemoetkoming verhuiskosten </text:p>
            <text:p text:style-name="al">Artikel 10a:26 </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p text:style-name="al">2. Indien de betrokkene uit anderen hoofde eveneens een tegemoetkoming in de verhuiskosten krijgt, wordt deze vergoeding op de in het eerste lid genoemde tegemoetkoming in mindering gebracht. </text:p>
            <text:p text:style-name="al"/>
            <text:p text:style-name="al">briefnummer: CvA/2001002801</text:p>
            <text:p text:style-name="al">Artikel 10a:27 </text:p>
            <text:p text:style-name="al">1. Om voor een verhuiskostenvergoeding op basis van artikel 10a:26 in aanmerking te komen dient de uitkeringsgerechtigde: </text:p>
            <text:p text:style-name="al">a. de werkloosheid door het ter hand nemen van arbeid of bedrijf met tenminste 50% met een minimum van vijf uur te verminderen; </text:p>
            <text:p text:style-name="al">b. te verhuizen binnen zes maanden na de vermindering van de werkloosheid, doch uiterlijk drie maanden voor de oorspronkelijk vastgestelde beëindigingsdatum van de uitkeringsperiode; </text:p>
            <text:p text:style-name="al">c. arbeid te aanvaarden voor onbepaalde tijd of voor bepaalde tijd met een duur van minimaal één jaar, blijkend uit de overlegging van het arbeidscontract; </text:p>
            <text:p text:style-name="al">d. zich binnen een afstand van 25 kilometer van de standplaats van de nieuwe arbeid te vestigen, terwijl de afstand tussen deze standplaats en de oude woning tenminste 50 kilometer moet bedragen; </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p text:style-name="al">2. Het recht op de tegemoetkoming in de verhuiskosten ontstaat eerst als vaststaat dat de uitkeringsgerechtigde daadwerkelijk is verhuisd. </text:p>
            <text:p text:style-name="al">briefnummer: CvA/2000004977</text:p>
            <text:p text:style-name="al">Reïntegratietoeslag </text:p>
            <text:p text:style-name="al">Artikel 10a:28 </text:p>
            <text:p text:style-name="al">1. Betrokkene heeft op aanvraag recht op een reïntegratietoeslag indien: </text:p>
            <text:p text:style-name="al">a. hij een dienstbetrekking in de zin van de Werkloosheidswet aanvaardt en </text:p>
            <text:p text:style-name="al">b. het dagloon verbonden aan de nieuwe dienstbetrekking lager is dan 90% van de in artikel 10a:3 genoemde berekeningsgrondslag, met inachtneming van het tweede lid. </text:p>
            <text:p text:style-name="al">2. De reïntegratietoeslag dient binnen 10 weken nadat de nieuwe dienstbetrekking is aanvaard te worden aangevraagd bij het college. </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p text:style-name="al">4. Indien de in het eerste lid genoemde dienstbetrekking van tijdelijke aard is, dient zij voor de duur van minimaal één jaar te zijn overeengekomen. </text:p>
            <text:p text:style-name="al">5. In gevallen waarin artikel 35 van de Werkloosheidswet of artikel 10a:32 van de CAR van toepassing is, is er geen recht op de in het eerste lid genoemde reïntegratietoeslag.</text:p>
            <text:p text:style-name="al">briefnummer: CvA/2004001009</text:p>
            <text:p text:style-name="al">Artikel 10a:29 </text:p>
            <text:p text:style-name="al">1. De duur van de reïntegratietoeslag is negen maanden voor elk vol jaar dat de betrokkene nog recht zou hebben op een aanvullende en/of aansluitende uitkering indien betrokkene de nieuwe betrekking niet zou hebben verkregen. </text:p>
            <text:p text:style-name="al">2. Voor de bepaling van de duur van de reïntegratietoeslag op basis van het eerste lid wordt het aantal jaren dat de betrokkene nog recht zou hebben op een bovenwettelijke uitkering op hele jaren naar beneden afgerond. </text:p>
            <text:p text:style-name="al"/>
            <text:p text:style-name="al">briefnummer: CvA/2000004977</text:p>
            <text:p text:style-name="al">Artikel 10a:30 </text:p>
            <text:p text:style-name="al">1. De reïntegratietoeslag wordt beëindigd: </text:p>
            <text:p text:style-name="al">a. indien de voor betrokkene berekende duur is verstreken; </text:p>
            <text:p text:style-name="al">b. indien betrokkene geheel werkloos wordt in de nieuwe betrekking; </text:p>
            <text:p text:style-name="al">c. indien de inkomsten uit de nieuwe betrekking gedurende drie maanden het in artikel 10a:31 opgenomen niveau van de reïntegratietoeslag te boven zijn gegaan. </text:p>
            <text:p text:style-name="al">2. Onder gehele werkloosheid in de zin van het eerste lid, onderdeel b wordt de situatie verstaan waarin de betrokkene die in de nieuwe betrekking per kalenderweek: </text:p>
            <text:p text:style-name="al">a. ten minste acht uren werkte zoveel arbeidsuren per kalendenveek heeft verloren dat er minder dan vijf arbeidsuren resteren of </text:p>
            <text:p text:style-name="al">b. minder dan acht uren werkte zoveel arbeidsuren per kalenderweek heeft verloren dat er minder dan de helft van de arbeidsuren resteren. </text:p>
            <text:p text:style-name="al">3. Indien betrokkene gedeeltelijk werkloos wordt in de nieuwe betrekking, blijft de reïntegratietoeslag gelden voor die uren waarvoor betrokkene nog werkzaamheden verricht. De toeslag wordt dan naar rato uitgekeerd. </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p text:style-name="al">5. Indien het recht op reïntegratietoeslag op grond van het eerste lid, onderdeel c is beëindigd, kan dit recht niet meer herleven. </text:p>
            <text:p text:style-name="al">briefnummer: CvA/2000004977</text:p>
            <text:p text:style-name="al">Artikel 10a:31 </text:p>
            <text:p text:style-name="al">1. De reïntegratietoeslag vult de inkomsten uit de nieuwe betrekking aan tot 90% van de in artikel 10a:3 genoemde berekeningsgrondslag. </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 </text:p>
            <text:p text:style-name="al"/>
            <text:p text:style-name="al">briefnummer: CvA/2000004977</text:p>
            <text:p text:style-name="al">Reïntegratiepremie </text:p>
            <text:p text:style-name="al">Artikel 10a:32 </text:p>
            <text:p text:style-name="al">1. Op verzoek van de betrokkene kan een reïntegratiepremie worden toegekend indien: </text:p>
            <text:p text:style-name="al">a. betrokkene een aanvullende en/of aansluitende uitkering wegens werkloosheid geniet en </text:p>
            <text:p text:style-name="al">b. hij arbeid voor onbepaalde tijd ter hand gaat nemen of bedrijf gaat uitoefenen, waardoor de werkloosheid volledig wordt opgeheven. </text:p>
            <text:p text:style-name="al">2. Het verzoek tot toekenning van de reïntegratiepremie dient uiterlijk 10 weken na beëindiging van de uitkering op basis van de Werkloosheidswet door betrokkene te worden ingediend. </text:p>
            <text:p text:style-name="al">3. Toekenning van een reïntegratiepremie is alleen mogelijk indien het verzoek betrekking heeft op de gehele bovenwettelijke uitkering. </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p text:style-name="al">briefnummer: CvA/2000004977</text:p>
            <text:p text:style-name="al">Artikel 10a:33 </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p text:style-name="al">2. Voor de toekenning van een reïntegratiepremie wordt uitgegaan van de berekeningsbasis op grond van het eerste lid zoals die op de datum van toekenning van de premie wordt vastgesteld. </text:p>
            <text:p text:style-name="al">3. Op basis van de Werkloosheidswet opgelegde sancties hebben geen invloed op de berekeningsbasis van de reïntegratiepremie. </text:p>
            <text:p text:style-name="al"/>
            <text:p text:style-name="al">briefnummer: CvA/2000004977</text:p>
            <text:p text:style-name="al">Artikel 10a:34 </text:p>
            <text:p text:style-name="al">De reïntegratiepremie bedraagt 5% van de in artikel 10a:33 genoemde berekeningsgrondslag, met als maximum een bedrag van 130 maal het dagloon van de betrokkene.</text:p>
            <text:p text:style-name="al"> briefnummer: CvA/2000004977 </text:p>
            <text:p text:style-name="al">§ 5. Overgangsbepalingen </text:p>
            <text:p text:style-name="al">Artikel 10a:35 </text:p>
            <text:p text:style-name="al">(vervallen)</text:p>
            <text:p text:style-name="al">briefnummer: CvA/2002004194 </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briefnummer: CvA/2000004977 </text:p>
            <text:p text:style-name="al">Artikel 10a:37 </text:p>
            <text:p text:style-name="al">Dit hoofdstuk treedt in werking met ingang van 1 januari 2001.</text:p>
            <text:p text:style-name="al">briefnummer: CvA/2000004977 </text:p>
            <text:p text:style-name="al">Slotbepaling </text:p>
            <text:p text:style-name="al">Artikel 10a:38 </text:p>
            <text:p text:style-name="al">1. Hoofdstuk 10a is niet van toepassing op de ambtenaar die op of na 1 juli 2008 wordt ontslagen. </text:p>
            <text:p text:style-name="al">2. Bij verwijzingen in dit hoofdstuk naar artikelen uit de CAR en UWO moet, voor zover niet anders is bepaald, worden uitgegaan van de tekst van deze artikelen, zoals deze luidden op 30 juni 2008. </text:p>
            <text:p text:style-name="al">Briefnummer: U200800330</text:p>
            <text:p text:style-name="al"/>
            <text:p text:style-name="al">10d VAN WERK NAAR WERK-AANPAK EN VOORZIENINGEN BIJ WERKLOOSHEID </text:p>
            <text:p text:style-name="al"/>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Briefnummer: U200800330 deel 1 en deel 2 en U200800798 en U200801115 en U200801544 en U201300008</text:p>
            <text:p text:style-name="al">Artikel 10d:2 Begripsbepalingen </text:p>
            <text:p text:style-name="al">Voor de toepassing van dit hoofdstuk wordt verstaan onder: </text:p>
            <text:p text:style-name="al">a. aanvullende uitkering: uitkering tijdens de werkloosheidsuitkering; </text:p>
            <text:p text:style-name="al">b. 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p text:style-name="al">c. gemeentelijke sector: de gemeenten en gemeenschappelijke regelingen, die de CAR van toepassing hebben verklaard; </text:p>
            <text:p text:style-name="al">d. boventalligheid: de situatie dat een ambtenaar wegens reorganisatie niet kan terugkeren in de formatie na de reorganisatie; </text:p>
            <text:p text:style-name="al">e. na-wettelijke uitkering: de uitkering na afloop van de werkloosheidsuitkering; </text:p>
            <text:p text:style-name="al">f. werkloosheid: werkloosheid als bedoeld in de Werkloosheidswet, waarbij het arbeidsurenverlies voortvloeit uit de beëindiging van de aanstelling of arbeidsovereenkomst bij de gemeente; </text:p>
            <text:p text:style-name="al">g. werkloosheidsuitkering: uitkering op grond van de Werkloosheidswet, welke uitkering voortvloeit uit de aanstelling of arbeidsovereenkomst met de gemeente. </text:p>
            <text:p text:style-name="al">Briefnummers: U200800330_deel1, U200800330_deel2, U200801112, U201300008</text:p>
            <text:p text:style-name="al"/>
            <text:p text:style-name="al">§ 2 Samenloop met lokale afspraken </text:p>
            <text:p text:style-name="al">Artikel 10d:3 Samenloop met lokale afspraken </text:p>
            <text:p text:style-name="al">1. Er kunnen lokaal aanvullende afspraken worden gemaakt op de bepalingen in dit hoofdstuk. </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 </text:p>
            <text:p text:style-name="al">Briefnummer: U200800330 en U201300008</text:p>
            <text:p text:style-name="al"/>
            <text:p text:style-name="al">§ 3 Rechten bij ontslag op grond van artikel 8:8 </text:p>
            <text:p text:style-name="al">Artikel 10d:4 Rechten bij ontslag op grond van artikel 8:8 </text:p>
            <text:p text:style-name="al">1. Voor de ambtenaar die op grond van artikel 8:8 ontslagen wordt, treft het college een passende regeling. </text:p>
            <text:p text:style-name="al">2. De ambtenaar wordt over de inhoud van de regeling voorafgaand door het college gehoord. </text:p>
            <text:p text:style-name="al">3. Het college betrekt bij de vaststelling van de regeling de inhoud van de paragraaf over aanvullende uitkering bij ontslag uit dit hoofdstuk, voor zover dit redelijk en billijk is. </text:p>
            <text:p text:style-name="al">Briefnummer: U200800330 en U201300008</text:p>
            <text:p text:style-name="al"/>
            <text:p text:style-name="al">§ 4 Procedure van re-integratie bij ontslag op grond van onbekwaamheid of ongeschiktheid (art 8:6) </text:p>
            <text:p text:style-name="al">Artikel 10d:5 Begripsbepalingen </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re-integratieplan: het plan van aanpak waarin de re-integratie-inspanningen van gemeente en de ambtenaar beschreven staan, die tot doel hebben de re-integratie van de ambtenaar te bevorderen. </text:p>
            <text:p text:style-name="al"> Ledenbrief: U200800330 en U200801544</text:p>
            <text:p text:style-name="al"/>
            <text:p text:style-name="al">Artikel 10d:6 Re-ïntegratiefase voor ontslag </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 Briefnummer: U200800330 en U201300008</text:p>
            <text:p text:style-name="al"/>
            <text:p text:style-name="al">Artikel 10d:7 Einde re-integratiefase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p text:style-name="al"/>
            <text:p text:style-name="al">Ledenbrief: U200800330 en U200801112 en U201300008</text:p>
            <text:p text:style-name="al">Artikel 10d:8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p text:style-name="al"> Ledenbrief: U200800330 en U201300008</text:p>
            <text:p text:style-name="al"/>
            <text:p text:style-name="al">Artikel 10d:9 Verlenging re-integratiefase door middel van levensloop </text:p>
            <text:p text:style-name="al">1. De ambtenaar kan het college verzoeken de re-integratiefase met maximaal 12 maanden te verlengen door gebruik te maken van de mogelijkheid van onbetaald verlof als bedoeld in artikel 6:9. </text:p>
            <text:p text:style-name="al">2. Het college stemt alleen in met het verzoek indien de ambtenaar tijdens de reintegratiefase redelijkerwijs niet heeft kunnen voldoen aan zijn re-integratieverplichtingen en indien: </text:p>
            <text:p text:style-name="al">a. onbetaald verlof wordt opgenomen voor de volledige arbeidsduur; en </text:p>
            <text:p text:style-name="al">b. de ambtenaar tijdens het onbetaald verlof levenslooptegoed opneemt op grond van de gemeentelijke levensloopregeling; en </text:p>
            <text:p text:style-name="al">c. tijdens de verlengde re-integratiefase activiteiten worden ondernomen of voortgezet die de re-integratie bevorderen. </text:p>
            <text:p text:style-name="al">3. Het college en de ambtenaar maken nadere afspraken over de voorwaarden waaronder de inspanningen van het college en de ambtenaar, zoals deze zijn neergelegd in het reintegratieplan, tijdens de verlenging van de re-integratiefase worden voortgezet. </text:p>
            <text:p text:style-name="al">4. Artikel 10d:7 is tijdens de verlenging van de re-integratiefase van overeenkomstige toepassing. </text:p>
            <text:p text:style-name="al">Ledenbrief: U200800330 en U200801112 en U201300008</text:p>
            <text:p text:style-name="al"/>
            <text:p text:style-name="al">Artikel 10d:10 Re-integratieplan </text:p>
            <text:p text:style-name="al">1. Het college stelt zo spoedig mogelijk maar uiterlijk binnen een maand na aanvang van de re-integratiefase een re-integratieplan op. </text:p>
            <text:p text:style-name="al">2. De ambtenaar wordt over de inhoud van het plan voorafgaand door het college gehoord. </text:p>
            <text:p text:style-name="al">3. In het re-integratieplan worden afspraken opgenomen over de re-integratie-inspanningen die van het college en de ambtenaar verlangd worden. In het re-integratieplan staan in ieder geval afspraken over: </text:p>
            <text:p text:style-name="al">o verlof, voor zover dat nodig is, voor activiteiten die neergelegd zijn in het reintegratieplan; </text:p>
            <text:p text:style-name="al">o scholing, indien die gevolgd gaat worden, welke scholing, het begin van die scholing, het einde van die scholing, de betaling en de te behalen resultaten; </text:p>
            <text:p text:style-name="al">o opstellen arbeidsmarktprofiel; </text:p>
            <text:p text:style-name="al">o sollicitatieactiviteiten. </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p text:style-name="al">Briefnummer U200800330 en U201300008</text:p>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Briefnummer: U200800330 en, U201300008</text:p>
            <text:p text:style-name="al"/>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Briefnummer: U200800330 en U201300008</text:p>
            <text:p text:style-name="al"/>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Briefnummer : U200800330 en U201300008</text:p>
            <text:p text:style-name="al"/>
            <text:p text:style-name="al">Artikel 10d:14 Start Van werk naar werk-traject </text:p>
            <text:p text:style-name="al">Het Van werk naar werk-traject start op de dag waarop het besluit tot boventalligverklaring in werking is getreden.</text:p>
            <text:p text:style-name="al">Briefnummer: U200800330 en U201300008</text:p>
            <text:p text:style-name="al"/>
            <text:p text:style-name="al">Inhoud Van werk naar werk-traject </text:p>
            <text:p text:style-name="al">Artikel 10d:15 Van werk naar werk-onderzoek </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 </text:p>
            <text:p text:style-name="al"> Briefnummer U200800330 en U201300008</text:p>
            <text:p text:style-name="al"/>
            <text:p text:style-name="al">Artikel 10d:16 Van werk naar werk-contract </text:p>
            <text:p text:style-name="al">1. Binnen drie maanden na afronding van het Van werk naar werk-onderzoek stellen college en ambtenaar een Van werk naar werk-contract op. </text:p>
            <text:p text:style-name="al">2. Het in het eerste lid bedoelde contract bevat de doelen, de voorzieningen die nodig zijn om deze doelen te bereiken, nadere afspraken en daaraan verbonden termijnen. </text:p>
            <text:p text:style-name="al">3. Afspraken kunnen worden gemaakt over: </text:p>
            <text:p text:style-name="al">o het al dan niet toekennen van professionele begeleiding en de tijdsduur daarvan; </text:p>
            <text:p text:style-name="al">o het al dan niet elders opdoen van werkervaring; </text:p>
            <text:p text:style-name="al">o de werkzaamheden die de ambtenaar gedurende het Van werk naar werk-traject verricht; </text:p>
            <text:p text:style-name="al">o het al dan niet volgen van een opleiding en het daarvoor beschikbare budget; </text:p>
            <text:p text:style-name="al">o eventuele beperkingen van de ambtenaar, die zijn gebleken uit het Van werk naar werk-onderzoek; </text:p>
            <text:p text:style-name="al">o de tijd die de ambtenaar beschikbaar heeft voor sollicitatieactiviteiten en andere inspanningen gericht op het vinden van een nieuwe werkkring. Deze tijd bedraagt tenminste 20% van de omvang van de aanstelling; </text:p>
            <text:p text:style-name="al">o het al dan niet gebruik maken van specifieke flankerende voorzieningen, zoals bedoeld in het artikel 17:7. </text:p>
            <text:p text:style-name="al">4. De noodzakelijke kosten van het Van werk naar werk-traject komen tot een bedrag van € 7.500,- voor rekening van het college. Ten aanzien van kosten die dit bedrag overstijgen neemt het college een afzonderlijk besluit </text:p>
            <text:p text:style-name="al">Briefnummer U200800330 en U201300008</text:p>
            <text:p text:style-name="al"/>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Briefnummer U200800330 en U201300008</text:p>
            <text:p text:style-name="al"/>
            <text:p text:style-name="al">Artikel 10d:19 Tussentijdse beëindiging </text:p>
            <text:p text:style-name="al">1. Het Van werk naar werk-traject eindigt, indien de ambtenaar plaatsing in een passende of geschikte functie binnen de gemeente of de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p text:style-name="al">Briefnummer: U200800330 en U201300008</text:p>
            <text:p text:style-name="al"/>
            <text:p text:style-name="al"/>
            <text:p text:style-name="al"/>
            <text:p text:style-name="al"/>
            <text:p text:style-name="al">Artikel 10d:20 Advies loopbaanadviseur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 </text:p>
            <text:p text:style-name="al">Briefnummer: U200800330 en U201300008</text:p>
            <text:p text:style-name="al"/>
            <text:p text:style-name="al">Artikel 10d:21 Reguliere beëindiging Van werk naar werk-traject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 </text:p>
            <text:p text:style-name="al">Briefnummer U200800330 en U200801112 en U201300008</text:p>
            <text:p text:style-name="al"/>
            <text:p text:style-name="al">Artikel 10d:22 Verlenging Van werk naar werk-traject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 </text:p>
            <text:p text:style-name="al">Briefnummer: U200800330 en U200801112 en U201300008</text:p>
            <text:p text:style-name="al"/>
            <text:p text:style-name="al">Artikel 10d:23 Niet-nakoming van afspraken uit Van werk naar werk-contract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 </text:p>
            <text:p text:style-name="al">Briefnummer U200800330 en U200801112 en U201300008</text:p>
            <text:p text:style-name="al"/>
            <text:p text:style-name="al">Artikel 10d:24 Paritaire commissie </text:p>
            <text:p text:style-name="al">1. Het college stelt een paritair samengestelde commissie in, die desgevraagd toeziet op de individuele toepassing van de bepalingen in deze paragraaf. </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en vastgelegd. </text:p>
            <text:p text:style-name="al">Briefnummer U200800330 en U200801112 en U200801544 en U201300008</text:p>
            <text:p text:style-name="al"/>
            <text:p text:style-name="al">§ 6 Aanvullende uitkering </text:p>
            <text:p text:style-name="al">Artikel 10d:25 Aanvullende uitkering </text:p>
            <text:p text:style-name="al">1. Recht op een aanvullende uitkering heeft de ambtenaar die: </text:p>
            <text:p text:style-name="al">a. op grond van artikel 8:6 is ontslagen en de re-integratiefase heeft doorlopen, waarbij de situatie zoals beschreven in artikel 10d:7 tweede en derde lid niet aan de orde is;</text:p>
            <text:p text:style-name="al">of </text:p>
            <text:p text:style-name="al">b. op grond van artikel 8:3 is ontslagen en het Van werk naar werk-traject heeft doorlopen, waarbij de situatie zoals beschreven in artikel 10d:19 niet aan de orde is;</text:p>
            <text:p text:style-name="al">en </text:p>
            <text:p text:style-name="al">c. recht heeft op een uitkering krachtens de Werkloosheidswet en deze ook daadwerkelijk ontvangt. </text:p>
            <text:p text:style-name="al">2. 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p text:style-name="al"> Briefnummer: U201300008</text:p>
            <text:p text:style-name="al"/>
            <text:p text:style-name="al">Artikel 10d:26 Hoogte aanvullende uitkering bij ontslag </text:p>
            <text:p text:style-name="al">1. De aanvullende uitkering kent twee fases. De aanvullende uitkering wordt uitgedrukt in een percentage van het salaris en de toegekende salaristoelage(n) over het aantal uren dat de ambtenaar werkloos is.</text:p>
            <text:p text:style-name="al">2. Gedurende de eerste fase bedraagt de aanvullende uitkering: </text:p>
            <text:p text:style-name="al">a. voor ambtenaren met een salaris en de toegekende salaristoelage(n) tot een bedrag van € 4.375,= 10%; </text:p>
            <text:p text:style-name="al">b. voor ambtenaren met een salaris en de toegekende salaristoelage(n) vanaf € 4.375,= tot een bedrag van € 5.250,= 20% ; </text:p>
            <text:p text:style-name="al">c. voor ambtenaren met een salaris en de toegekende salaristoelage(n) vanaf € 5.250,= 30%. </text:p>
            <text:p text:style-name="al">3. Gedurende de tweede fase bedraagt de aanvullende uitkering: </text:p>
            <text:p text:style-name="al">a. voor ambtenaren met een salaris en de toegekende salaristoelage(n) van € 4.375,= tot een bedrag van € 5.250,= 10% ; </text:p>
            <text:p text:style-name="al">b. voor ambtenaren met een salaris en de toegekende salaristoelage(n) van € 5.250,= tot een bedrag van € 6.560,= 20% ; </text:p>
            <text:p text:style-name="al">c. voor ambtenaren met een salaris en de toegekende salaristoelage(n) vanaf € 6.560,= 30% . </text:p>
            <text:p text:style-name="al"> Briefnummer: U201300008</text:p>
            <text:p text:style-name="al"/>
            <text:p text:style-name="al">Artikel 10d:27 Duur aanvullende uitkering bij ontslag </text:p>
            <text:p text:style-name="al">1. De eerste fase van de aanvullende uitkering is één jaar, te rekenen vanaf de dag na de dag van ontslag. </text:p>
            <text:p text:style-name="al">2. De tweede fase van de aanvullende uitkering begint direct na afloop van de eerste fase en</text:p>
            <text:p text:style-name="al">duurt tot het einde van de werkloosheidsuitkering. </text:p>
            <text:p text:style-name="al">Briefnummer: U201300008</text:p>
            <text:p text:style-name="al"/>
            <text:p text:style-name="al">Artikel 10d:28 Sancties </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 </text:p>
            <text:p text:style-name="al"> Briefnummer: u201300008</text:p>
            <text:p text:style-name="al"/>
            <text:p text:style-name="al">Artikel 10d:29 Einde aanvullende uitkering </text:p>
            <text:p text:style-name="al">De aanvullende uitkering eindigt als de uitkeringsduur is verstreken.</text:p>
            <text:p text:style-name="al"> Briefnummer: U201300008</text:p>
            <text:p text:style-name="al"/>
            <text:p text:style-name="al">§ 7 Na-wettelijke uitkering </text:p>
            <text:p text:style-name="al">Artikel 10d:30 Na-wettelijke uitkering </text:p>
            <text:p text:style-name="al">1. De ambtenaar die recht had op een aanvullende uitkering heeft recht op een na-wettelijke uitkering indien: </text:p>
            <text:p text:style-name="al">a. de werkloosheid direct aansluitend op de werkloosheidsuitkering voortduurt; </text:p>
            <text:p text:style-name="al">b. hij ten aanzien van iedere betaling alle gegevens aan de gemeente overlegt die van invloed kunnen zijn op de hoogte van zijn na-wettelijke uitkering. </text:p>
            <text:p text:style-name="al">2. Bij ontslag op grond van artikel 8:6 geldt als voorwaarde dat het ontslag gelegen is in omstandigheden binnen de werksfeer. </text:p>
            <text:p text:style-name="al">Briefnummer: U201300008</text:p>
            <text:p text:style-name="al"/>
            <text:p text:style-name="al">Artikel 10d:31 Hoogte na-wettelijke uitkering </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het oude salaris en de toegekende salaristoelage(n) niet overschrijden. Het meerdere wordt gekort op de na-wettelijke uitkering. </text:p>
            <text:p text:style-name="al">Briefnummer: U201300008</text:p>
            <text:p text:style-name="al"/>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Briefnummer: U201300008</text:p>
            <text:p text:style-name="al"/>
            <text:p text:style-name="al">Artikel 10d:33 Einde na-wettelijke uitkering </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 </text:p>
            <text:p text:style-name="al">Briefnummer: U201300008, U201401851, U201500231</text:p>
            <text:p text:style-name="al"/>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Briefnummer: U201300008</text:p>
            <text:p text:style-name="al"/>
            <text:p text:style-name="al">Artikel 10d:35 Afkoop </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 </text:p>
            <text:p text:style-name="al">Briefnummer: U201300008</text:p>
            <text:p text:style-name="al"/>
            <text:p text:style-name="al">§ 8 Bijzondere uitkering bij ontslag ingeval van minder dan 35% arbeidsongeschiktheid </text:p>
            <text:p text:style-name="al">Artikel 10d:36 Bijzondere uitkering bij ontslag of definitieve herplaatsing ingeval van minder dan 35% arbeidsongeschiktheid </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p text:style-name="al">2. Voorwaarde voor het recht op de bijzondere uitkering is dat de ambtenaar ten aanzien van iedere betaling alle gegevens aan de gemeente overlegt die van invloed kunnen zijn op de hoogte van zijn bijzondere uitkering. </text:p>
            <text:p text:style-name="al">Briefnummer: U201300008</text:p>
            <text:p text:style-name="al"/>
            <text:p text:style-name="al">Artikel 10d:37 Hoogte bijzondere uitkering bij ontslag op grond van artikel 8:5 of definitieve herplaatsing op grond van artikel 7:16 </text:p>
            <text:p text:style-name="al">1. De bijzondere uitkering bedraagt 75% van het verschil tussen het totaalinkomen uit of in verband met arbeid en het salaris en de toegekende salaristoelage(n) voorafgaand aan aanvaarding van de nieuwe arbeid. </text:p>
            <text:p text:style-name="al">2. Op de bijzondere uitkering wordt de werkloosheidsuitkering in mindering gebracht. </text:p>
            <text:p text:style-name="al"/>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 Briefnummer: U201300008</text:p>
            <text:p text:style-name="al">Artikel 10d:39 Overgangsrecht </text:p>
            <text:p text:style-name="al">In afwijking van artikel 10d:31 is de duur van de na-wettelijke uitkering voor de ambtenaar</text:p>
            <text:p text:style-name="al">die: </text:p>
            <text:p text:style-name="al">a) op 1 juli 2008 20 dienstjaren of meer had in de gemeentelijke sector en </text:p>
            <text:p text:style-name="al">b) ontslagen wordt binnen 10 jaar na 1 juli 2008 </text:p>
            <text:p text:style-name="al">gelijk aan (0,25 (0,195 0,015 * (X- 21)) * (X - Y) - (X-18) / 12 -2) jaar, met dien verstande dat de factor (X-18) gemaximeerd wordt op 38. Factor X staat hierbij voor de leeftijd in hele jaren op de dag van ontslag; factor Y voor de indiensttreedleeftijd in de gemeentelijke sector. </text:p>
            <text:p text:style-name="al">Briefnummer: U201300008, U201300288</text:p>
            <text:p text:style-name="al"/>
            <text:p text:style-name="al">11 UITKERINGSREGELING ONTSLAG [7]</text:p>
            <text:p text:style-name="al">[7]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Betrokkene </text:p>
            <text:p text:style-name="al">Artikel 11:1 </text:p>
            <text:p text:style-name="al"/>
            <text:p text:style-name="al">1. In dit hoofdstuk wordt verstaan onder betrokkene: de gewezen ambtenaar aan wie ontslag is verleend: </text:p>
            <text:p text:style-name="al">a. op grond van artikel 8:4 of artikel 8:5 uit een betrekking waarin hij tijdelijk was aangesteld, terwijl die aanstelling minder dan vijf jaren heeft geduurd dan wel is geschied in een betrekking van kennelijk tijdelijke aard; </text:p>
            <text:p text:style-name="al">b. 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p text:style-name="al">briefnummer: ARZ/801143</text:p>
            <text:p text:style-name="al">Lichamen </text:p>
            <text:p text:style-name="al">Artikel 11:2 </text:p>
            <text:p text:style-name="al"/>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p text:style-name="al">3. In afwijking van het bepaalde in het eerste en het tweede lid blijft buiten beschouwing: </text:p>
            <text:p text:style-name="al">a. diensttijd liggende vóór een onderbreking van meer dan een maand daarvan wegens verleend ontslag; </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 </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 </text:p>
            <text:p text:style-name="al">d. tijd als bedoeld in artikel 5.4 van het pensioenreglement, </text:p>
            <text:p text:style-name="al">e. tijd in een aangehouden betrekking, dan wel tijd in een betrekking welke de betrokkene had kunnen aanhouden, doch uit welke hij vrijwillig ontslag heeft genomen met ingang van de datum waarop de uitkering ingaat. </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p text:style-name="al">briefnummer: CvA/2000004977</text:p>
            <text:p text:style-name="al">Dienstbetrekking </text:p>
            <text:p text:style-name="al">Artikel 11:4 </text:p>
            <text:p text:style-name="al"/>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Bezoldiging </text:p>
            <text:p text:style-name="al">Artikel 11:5 </text:p>
            <text:p text:style-name="al"/>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p text:style-name="al">2. Voor zover in de bezoldiging een bedrag moet worden begrepen wegens de vergoeding, bedoeld in artikel 3:3 van deze regeling, wordt dit bedrag berekend naar het gemiddelde over de aan de dag van het ontslag voorafgaande twaalf volle kalendermaanden. </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p text:style-name="al">4. Indien de bezoldiging wegens verminderde werkzaamheden voorafgaande aan de opheffing van de betrekking lager was dan zonder verminderde werkzaamheden het geval zou zijn geweest, kan de bezoldiging ten gunste van betrokkene worden herzien. </text:p>
            <text:p text:style-name="al">briefnummer: ARZ/702674</text:p>
            <text:p text:style-name="al">Recht op uitkering </text:p>
            <text:p text:style-name="al">Artikel 11:6 </text:p>
            <text:p text:style-name="al">1. Indien wordt voldaan aan de hierna genoemde voorwaarden, bestaat behoudens het bepaalde in het zesde lid, met ingang van de dag waarop het ontslag ingaat, recht op een uitkering waarvan de duur wordt vastgesteld: </text:p>
            <text:p text:style-name="al">a. voor de betrokkene die in de periode van 12 maanden onmiddellijk voorafgaande aan het ontslag in ten minste 26 weken als werknemer als bedoeld in artikel 3 van de Werkloosheidswet werkzaam is geweest, ingevolge artikel 11.7; </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p text:style-name="al">4. Met weken, bedoeld in de voorgaande leden, worden gelijkgesteld weken, waarover de betrokkene zonder te werken loon heeft ontvangen. </text:p>
            <text:p text:style-name="al">5. De regels die gesteld zijn krachtens artikel 17a, derde en vierde lid, van de Werkloosheidswet, zijn van overeenkomstige toepassing. </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 </text:p>
            <text:p text:style-name="al">7. Geen recht op uitkering bestaat: </text:p>
            <text:p text:style-name="al">a. indien de betrokkene op dat moment recht heeft op een WAO-uitkering, berekend naar een arbeidsongeschiktheid van 80% of meer; </text:p>
            <text:p text:style-name="al">b. indien de betrokkene ter zake van dat ontslag recht heeft op suppletie als bedoeld in Hoofdstuk 11a van deze regeling; </text:p>
            <text:p text:style-name="al">c. indien de betrokkene op de dag van het ontslag de leeftijd van 65 jaar heeft bereikt; </text:p>
            <text:p text:style-name="al">d. indien het ontslag aan eigen schuld of toedoen is te wijten; </text:p>
            <text:p text:style-name="al">e. indien het ontslag naar het oordeel van het college geacht moet worden niet te leiden tot</text:p>
            <text:p text:style-name="al">onvrijwillige werkloosheid; </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p text:style-name="al">b. artikel 11:8 als uitgangspunt uitgegaan van de datum van ontslag. </text:p>
            <text:p text:style-name="al">9. Het college beslist over de toekenning van uitkering op aanvraag door de betrokkene. </text:p>
            <text:p text:style-name="al">briefnummer: CvA/2004001009</text:p>
            <text:p text:style-name="al">Duur van de uitkering </text:p>
            <text:p text:style-name="al">Artikel 11:7 </text:p>
            <text:p text:style-name="al">1. De uitkeringsduur is 6 maanden, met ingang van de dag waarop het ontslag ingaat. </text:p>
            <text:p text:style-name="al">2. Indien de betrokkene: </text:p>
            <text:p text:style-name="al">a. in de periode van 5 jaar onmiddellijk voorafgaande aan het ontslag ten minste gedurende 3 jaar als werknemer als bedoeld in artikel 3 van de Werkloosheidswet en in dienstbetrekking van 8 of meer uren per week werkzaam is geweest of </text:p>
            <text:p text:style-name="al">b. onmiddellijk voorafgaande aan het ontslag recht heeft op een uitkering op grond van de WAJONG of de WAZ; </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 </text:p>
            <text:p text:style-name="al">b. de periode gelegen tussen de 18e verjaardag van de betrokkene en de dag, gelegen 5 jaar voor het ontslag. </text:p>
            <text:p text:style-name="al">4. Perioden, waarin een betrokkene: </text:p>
            <text:p text:style-name="al">a. recht heeft op een arbeidsongeschiktheidsuitkering op grond van de Wet op de arbeidsongeschiktheidsverzekering, berekend naar een arbeidsongeschiktheid van ten minste 80%; </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p text:style-name="al">d. na beëindiging van zijn dienstbetrekking een uitkering ontvangt op grond van de Ziektewet over de maximale duur, bedoeld in artikel 29, tweede lid, van die wet; </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p text:style-name="al">5. Voor de periode van drie jaar, bedoeld in het tweede lid en voor de perioden gelegen in de vijf jaar, onmiddellijk voorafgaande aan het ontslag, bedoeld in het derde lid, worden perioden waarin een persoon een tot zijn huishouden behorend kind: </text:p>
            <text:p text:style-name="al">a. beneden de leeftijd van 6 jaar verzorgt, zonder dat deze persoon in dienstbetrekking van 8 of meer uren per week werkzaam is geweest of een uitkering heeft ontvangen als bedoeld in het vierde lid, volledig, en </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 </text:p>
            <text:p text:style-name="al">6. Voor de toepassing van het vijfde lid worden als periode van verzorging niet meegeteld de periode waarin: </text:p>
            <text:p text:style-name="al">a. de verzorgende persoon als werknemer in de zin van een wettelijke regeling inzake werkloosheid recht heeft op een uitkering ter zake van werkloosheid, of </text:p>
            <text:p text:style-name="al">b. de verzorging buiten Nederland plaatsvindt anders dan tijdens vakanties. </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p text:style-name="al">8. Voor de toepassing van het vijfde en zevende lid wordt onder </text:p>
            <text:p text:style-name="al">a. een kind verstaan een eigen, aangehuwd of pleegkind; </text:p>
            <text:p text:style-name="al">b. een pleegkind verstaan een kind dat als eigen kind wordt onderhouden en opgevoed. </text:p>
            <text:p text:style-name="al">9. De regels die gesteld zijn krachtens artikel 17b, zevende lid, van de Werkloosheidswet, zijn van overeenkomstige toepassing. </text:p>
            <text:p text:style-name="al">briefnummer: CvA/2004001009</text:p>
            <text:p text:style-name="al">Artikel 11:8 </text:p>
            <text:p text:style-name="al"/>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Vervolguitkering </text:p>
            <text:p text:style-name="al">Artikel 11:9 </text:p>
            <text:p text:style-name="al"/>
            <text:p text:style-name="al">1. De betrokkene, die het einde van de uitkeringsduur, bedoeld in artikel 11:7, tweede lid, heeft bereikt, heeft in aansluiting op die uitkering recht op een vervolguitkering.</text:p>
            <text:p text:style-name="al">2. De betrokkene die </text:p>
            <text:p text:style-name="al">a. het einde van de uitkeringsduur, bedoeld in artikel 11:7, eerste lid, heeft bereikt, en </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Bedrag van de uitkering </text:p>
            <text:p text:style-name="al">Artikel 11:10 </text:p>
            <text:p text:style-name="al">1. Het bedrag van de uitkering is gedurende de eerste twee maanden gelijk aan 87% van de bezoldiging, gedurende de volgende twee maanden 77% en vervolgens 67% van de bezoldiging. </text:p>
            <text:p text:style-name="al">2. Het bedrag van de uitkering is gedurende de termijn van de bijzondere verlenging ingevolge artikel 11:8, vierde lid, 67% van de bezoldiging. </text:p>
            <text:p text:style-name="al">3. Bij intrekking van de Wet van 20 december 1984 (Stb. 1984, 657) worden de percentages, genoemd in het eerste en tweede lid, met 3 procentpunten verhoogd.</text:p>
            <text:p text:style-name="al">Bedrag van de vervolguitkering </text:p>
            <text:p text:style-name="al">Artikel 11:11 </text:p>
            <text:p text:style-name="al"/>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briefnummer: CvA/2004001009 </text:p>
            <text:p text:style-name="al">Vermindering </text:p>
            <text:p text:style-name="al">Artikel 11:13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 </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p text:style-name="al">5. Onder inkomsten bedoeld in de voorgaande leden worden niet verstaan inkomsten, verkregen wegens overwerk of gratificatie. </text:p>
            <text:p text:style-name="al">briefnummer: ARZ/705435</text:p>
            <text:p text:style-name="al">Opgave van inkomsten </text:p>
            <text:p text:style-name="al">Artikel 11:14 </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p text:style-name="al">3. Bij de vaststelling van het bedrag van de vermindering kan van een opgave, bedoeld in het tweede lid, worden afgeweken. </text:p>
            <text:p text:style-name="al">4. Het in de voorgaande leden bepaalde vindt overeenkomstige toepassing ten aanzien van de arbeid of bedrijf en de inkomsten daaruit, bedoeld in artikel 11:13, het derde en vierde lid. </text:p>
            <text:p text:style-name="al">briefnummer: CvA/2004001009 </text:p>
            <text:p text:style-name="al">Overlijdensuitkering </text:p>
            <text:p text:style-name="al">Artikel 11:15 </text:p>
            <text:p text:style-name="al"/>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briefnummer: ARZ/801143</text:p>
            <text:p text:style-name="al">Verplichtingen bij ziekte </text:p>
            <text:p text:style-name="al">Artikel 11:16 </text:p>
            <text:p text:style-name="al">1. Indien betrokkene wegens ziekte ongeschikt is arbeid te verrichten, of daarvan is hersteld, is hij verplicht daarvan terstond mededeling te doen aan het college. </text:p>
            <text:p text:style-name="al">2. Het college stelt nadere voorschriften vast met betrekking tot de geneeskundige begeleiding van betrokkene als bedoeld in het eerste lid. </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 </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p text:style-name="al">briefnummer: CvA/2004003238</text:p>
            <text:p text:style-name="al">Uitkering bij ziekte </text:p>
            <text:p text:style-name="al">Artikel 11:17 </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p text:style-name="al">briefnummer: CvA/2000004977</text:p>
            <text:p text:style-name="al">Samenloop </text:p>
            <text:p text:style-name="al">Artikel 11:18 </text:p>
            <text:p text:style-name="al"/>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briefnummer: ARZ/507386</text:p>
            <text:p text:style-name="al">Verval en opnieuw toekennen van het recht op uitkering </text:p>
            <text:p text:style-name="al">Artikel 11:20 </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p text:style-name="al">2. Voor toepassing van dit artikel wordt onder beëindiging van de werkloosheid begrepen: </text:p>
            <text:p text:style-name="al">a. het aanvaard hebben van een naar zijn aard vaste dienstbetrekking; </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p text:style-name="al">3. Een betrokkene die bij afloop van de opnieuw toegekende uitkering als bedoeld in het eerste lid, nog onvrijwillig werkloos is, heeft opnieuw recht op een uitkering, mits de betrokkene : </text:p>
            <text:p text:style-name="al">a. binnen 6 maanden na de dag waarop het recht op uitkering ontstond als bedoeld in artikel 11:6, eerste lid, onder a, arbeid in dienstbetrekking heeft aanvaard; en </text:p>
            <text:p text:style-name="al">b. in ten minste 13 weken opnieuw werkzaam is geweest als werknemer als bedoeld in artikel 3 van de Werkloosheidswet. </text:p>
            <text:p text:style-name="al">4. Voor de toepassing van het derde lid worden weken waarop de betrokkene zonder te werken loon heeft ontvangen, gelijkgesteld met gewerkte weken. </text:p>
            <text:p text:style-name="al">5. De duur van de uitkering als bedoeld in het derde lid, bedraagt zes maanden, verminderd met de resterende duur van de opnieuw toegekende uitkering als bedoeld in het eerste lid. </text:p>
            <text:p text:style-name="al">6. Het college beslist over het opnieuw toekennen van de uitkering als bedoeld in het eerste lid en op toekenning van een uitkering als bedoeld in het derde lid, op aanvraag door de betrokkene. </text:p>
            <text:p text:style-name="al">7. Het recht op uitkering vervalt wanneer de daartoe strekkende aanvraag, bedoeld in het zesde lid en in artikel 11:6, negende lid, niet binnen een termijn van twee jaren na het ontstaan of het opnieuw ontstaan van dat recht bij het college is ingekomen. </text:p>
            <text:p text:style-name="al">briefnummer: CvA/2004001009</text:p>
            <text:p text:style-name="al">Verplichtingen </text:p>
            <text:p text:style-name="al">Artikel 11:21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p text:style-name="al">4. Het college kan bepalen dat de in het tweede en derde lid omschreven verplichting niet geldt voor bepaalde betrokkenen of groepen van betrokkenen. </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 </text:p>
            <text:p text:style-name="al">6. Door het aanvaarden van de uitkering wordt de betrokkene geacht er in toe te stemmen dat zij, die naar het oordeel van het college daarvoor in aanmerking komen, alle voor de uitvoering van deze regeling noodzakelijke inlichtingen geven. </text:p>
            <text:p text:style-name="al">briefnummer: CvA/2004001009</text:p>
            <text:p text:style-name="al">Opschorting </text:p>
            <text:p text:style-name="al">Artikel 11:22 </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p text:style-name="al">briefnummer: CvA/2004001009 </text:p>
            <text:p text:style-name="al">Samenloop </text:p>
            <text:p text:style-name="al">Artikel 11:23 </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 </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p text:style-name="al">briefnummer: ARZ/705435</text:p>
            <text:p text:style-name="al">Artikel 11:24 </text:p>
            <text:p text:style-name="al"/>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p text:style-name="al">1. Het bedrag van de uitkering, over een jaar berekend, wordt naar boven tot een volle euro afgerond en in dezelfde termijnen uitbetaald als de bezoldiging welke vóór de toekenning van de uitkering werd genoten. </text:p>
            <text:p text:style-name="al">2. Met toestemming van de betrokkene kan de uitbetaling van de uitkering over langere termijnen geschieden.</text:p>
            <text:p text:style-name="al">briefnummer: CvA/2001002801</text:p>
            <text:p text:style-name="al">Verval van uitkering </text:p>
            <text:p text:style-name="al">Artikel 11:26 </text:p>
            <text:p text:style-name="al">1. De uitkeringen kunnen geheel of gedeeltelijk vervallen worden verklaard </text:p>
            <text:p text:style-name="al">a. indien de betrokkene bedoeld in artikel 11:6, de opgave bedoeld in artikel 11:14, eerste en tweede lid, nalaat dan wel onjuist of onvolledig doet; </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 </text:p>
            <text:p text:style-name="al">d. indien de betrokkene zich zonder toestemming van het college in het buitenland vestigt of geacht moet worden aldaar duurzaam te verblijven; </text:p>
            <text:p text:style-name="al">e. indien betrokkene niet voldoet aan de verplichtingen die bij of krachtens artikel 11:16, eerste en tweede lid zijn gesteld; </text:p>
            <text:p text:style-name="al">f. indien de betrokkene zich zodanig gedraagt, dat hem ontslag zou zijn verleend als hij in dienst was gebleven; </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p text:style-name="al">h. indien de betrokkene niet ernstig tracht werk te vinden </text:p>
            <text:p text:style-name="al">2. Het voorgaande lid is, voor zover nodig, van overeenkomstige toepassing op een uitkering, bedoeld in artikel 11:17. </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briefnummer: CvA/2004001009 </text:p>
            <text:p text:style-name="al">Einde van het recht op uitkering </text:p>
            <text:p text:style-name="al">Artikel 11:27 </text:p>
            <text:p text:style-name="al">1. Het recht op uitkering eindigt: </text:p>
            <text:p text:style-name="al">a. met ingang van de eerste dag van de kalendermaand volgende op die waarin de betrokkene de leeftijd van 65 jaar heeft bereikt; </text:p>
            <text:p text:style-name="al">b. met ingang van de dag volgende op die waarop de betrokkene is overleden; </text:p>
            <text:p text:style-name="al">c. indien het recht op uitkering geheel wordt afgekocht. </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p text:style-name="al">3. De voorgaande leden zijn, voor zover nodig van overeenkomstige toepassing op een uitkering, bedoeld in artikel 11:17. </text:p>
            <text:p text:style-name="al">briefnummer: ARZ/705435</text:p>
            <text:p text:style-name="al">Nadere voorschriften </text:p>
            <text:p text:style-name="al">Artikel 11:28 </text:p>
            <text:p text:style-name="al">Ter uitvoering van dit hoofdstuk kan het college nadere voorschriften geven.</text:p>
            <text:p text:style-name="al">briefnummer: CvA/2004001009 </text:p>
            <text:p text:style-name="al">Overgangsbepalingen </text:p>
            <text:p text:style-name="al">Artikel 11:29 </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Artikel 11:31 </text:p>
            <text:p text:style-name="al">(vervallen)</text:p>
            <text:p text:style-name="al">Slotbepaling </text:p>
            <text:p text:style-name="al">Artikel 11:32 </text:p>
            <text:p text:style-name="al">1. Dit hoofdstuk is niet van toepassing op de ambtenaar of arbeidscontractant die ontslagen is met ingang van 1 januari 2001 of later. </text:p>
            <text:p text:style-name="al">2. Bij de verwijzingen in dit hoofdstuk naar artikelen elders uit de CAR en/of UWO moet, voorzover niet anders is bepaald, worden uitgegaan van de tekst van deze artikelen zoals deze luidde op 31 december 2000. </text:p>
            <text:p text:style-name="al"/>
            <text:p text:style-name="al">briefnummer: CvA/2000004977</text:p>
            <text:p text:style-name="al"/>
            <text:p text:style-name="al">11a SUPPLETIE [8] </text:p>
            <text:p text:style-name="al">[8]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Begripsomschrijvingen </text:p>
            <text:p text:style-name="al">Artikel 11a:1 </text:p>
            <text:p text:style-name="al">1. Voor de toepassing van dit hoofdstuk wordt verstaan onder: </text:p>
            <text:p text:style-name="al">a. arbeidsongeschiktheid: arbeidsongeschiktheid in de zin van artikel 18, eerste lid, van de Wet op de arbeidsongeschiktheidsverzekering; </text:p>
            <text:p text:style-name="al">b. arbeidsongeschiktheidsuitkering: een periodieke uitkering, toegekend op grond van arbeidsongeschiktheid, die voortvloeit uit enig dienstverband van betrokkene; </text:p>
            <text:p text:style-name="al">c. WAO-uitkering: uitkering op grond van de WAO; </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p text:style-name="al">e. bestuursorgaan: het orgaan als bedoeld in artikel 8:5, eerste lid, dat bevoegd is betrokkene ontslag te verlenen; </text:p>
            <text:p text:style-name="al">f. suppletie: de suppletie, bedoeld in artikel 11a:6; </text:p>
            <text:p text:style-name="al">g. 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p text:style-name="al">i. werkloosheidsuitkering een periodieke uitkering ter zake van ontslag of werkloosheid, die voortvloeit uit enig dienstverband van betrokkene. </text:p>
            <text:p text:style-name="al">2. Bij de toepassing van dit hoofdstuk wordt artikel 1:2:1 in acht genomen. </text:p>
            <text:p text:style-name="al">briefnummer: CvA/2001002849</text:p>
            <text:p text:style-name="al">Recht op suppletie </text:p>
            <text:p text:style-name="al">Artikel 11a:2 </text:p>
            <text:p text:style-name="al">1. Betrokkene heeft recht op suppletie vanaf het tijdstip dat aan hem ontslag is verleend op grond van ongeschiktheid voor de vervulling van zijn betrekking wegens ziekte </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text:p>
            <text:p text:style-name="al">1. Het verplichtingen- en sanctieregime van de Werkloosheidswet is van overeenkomstige toepassing op het recht op suppletie </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 </text:p>
            <text:p text:style-name="al">Het recht op suppletie komt niet tot uitbetaling voor zolang: </text:p>
            <text:p text:style-name="al">a. betrokkene een WAO-uitkering ontvangt, berekend naar een mate van arbeidsongeschiktheid van 80% of meer, </text:p>
            <text:p text:style-name="al">b. betrokkene is herplaatst in een functie waaraan hij recht kan ontlenen op herplaatsingstoelage als bedoeld in hoofdstuk 12 van het pensioenreglement van de Stichting Pensioenfonds ABP. </text:p>
            <text:p text:style-name="al">briefnummer: MARZ/CvA/U200601047</text:p>
            <text:p text:style-name="al">Artikel 11a:5 </text:p>
            <text:p text:style-name="al">Het recht op suppletie eindigt, </text:p>
            <text:p text:style-name="al">a. na ommekomst van de duur van de suppletie; </text:p>
            <text:p text:style-name="al">b. met ingang van de dag volgende op die waarop de betrokkene is overleden; </text:p>
            <text:p text:style-name="al">c. met ingang van de eerste dag van de maand waarin de betrokkene de leeftijd van 65 jaar bereikt.</text:p>
            <text:p text:style-name="al">Suppletie </text:p>
            <text:p text:style-name="al">Artikel 11a:6 </text:p>
            <text:p text:style-name="al">1. De suppletie bedraagt een percentage van de berekeningsgrondslag van de suppletie </text:p>
            <text:p text:style-name="al">2. De berekeningsgrondslag van de suppletie wordt telkens aangepast aan de voor de sector Gemeenten geldende algemene bezoldigingswijziging. </text:p>
            <text:p text:style-name="al">3. Het in het eerste lid bedoelde percentage bedraagt: </text:p>
            <text:p text:style-name="al">a. gedurende de eerste drieëndertig maanden 80%; en </text:p>
            <text:p text:style-name="al">b. gedurende de daaropvolgende drieëndertig maanden 70%.</text:p>
            <text:p text:style-name="al">Artikel 11a:7 </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 Voor het bepalen van de in het eerste lid bedoelde periode van 24 maanden worden perioden van ziekte samengeteld indien die elkaar met een onderbreking van minder dan vier weken opvolgen.</text:p>
            <text:p text:style-name="al">Artikel 11a:8 </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p text:style-name="al">briefnummer: CvA/2002004755</text:p>
            <text:p text:style-name="al">Artikel 11a:9 </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p text:style-name="al">2. Onder inkomsten uit of in verband met arbeid of bedrijf, bedoeld in het eerste lid, worden begrepen inkomsten uit of in verband met arbeid of bedrijf die zijn ontstaan: </text:p>
            <text:p text:style-name="al">a. met ingang van of na de dag waarop het ontslag ter zake waarvan de betrokkene suppletie is toegekend, hem is aangezegd; </text:p>
            <text:p text:style-name="al">b. gedurende non-activiteit, vakantie of verlof onmiddellijk voorafgaande aan het ontslag ter zake waarvan de betrokkene suppletie is toegekend; </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p text:style-name="al">a. vermindering ondergaan; </text:p>
            <text:p text:style-name="al">b. blijvend geheel geweigerd worden; </text:p>
            <text:p text:style-name="al">c. tijdelijk of blijvend gedeeltelijk geweigerd worden; dan wel </text:p>
            <text:p text:style-name="al">d. in uitkeringsduur beperkt worden. </text:p>
            <text:p text:style-name="al">briefnummer: CvA/2002004755</text:p>
            <text:p text:style-name="al">Artikel 11a:11 </text:p>
            <text:p text:style-name="al">1. Zo spoedig mogelijk na het overlijden van de betrokkene, aan wie een suppletie is toegekend, keert het bestuursorgaan een bedrag uit, gelijk aan de berekeningsgrondslag van de suppletie van betrokkene over een tijdvak van drie maanden. </text:p>
            <text:p text:style-name="al">2. Het in het eerste lid bedoelde bedrag wordt uitgekeerd </text:p>
            <text:p text:style-name="al">a. aan de langstlevende der echtgeno(o)t(en) of geregistreerde partner(s) indien de overledene niet duurzaam van de andere echtgenoot gescheiden leefde; </text:p>
            <text:p text:style-name="al">b. bij ontstentenis van de onder a bedoelde persoon aan de minderjarige wettige of natuurlijke kinderen, </text:p>
            <text:p text:style-name="al">c. bij ontstentenis van de onder a en b bedoelde personen aan degenen ten aanzien van wie de overledene grotendeels in de kosten van het bestaan voorzag en met wie hij in gezinsverband leefde </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p text:style-name="al">briefnummer: ARZ/804371</text:p>
            <text:p text:style-name="al">Betaling van de suppletie </text:p>
            <text:p text:style-name="al">Artikel 11a:12 </text:p>
            <text:p text:style-name="al">1. Het bestuursorgaan stelt op aanvraag vast of er recht op suppletie bestaat. </text:p>
            <text:p text:style-name="al">2. Een aanvraag wordt ingediend door middel van een door het bestuursorgaan beschikbaar gesteld aanvraagformulier. </text:p>
            <text:p text:style-name="al">3. Het bestuursorgaan betaalt de suppletie zo spoedig mogelijk uit, doch uiterlijk binnen een maand nadat het recht op die suppletie heeft vastgesteld. Het bestuursorgaan betaalt de suppletie in de regel per maand achteraf </text:p>
            <text:p text:style-name="al">4. De suppletie die niet in ontvangst is genomen of is ingevorderd binnen 3 maanden na de dag van betaalbaarstelling, wordt niet meer betaald. Het bestuursorgaan kan in bijzondere gevallen ten gunste van betrokkene afwijken van de eerste volzin.</text:p>
            <text:p text:style-name="al">Artikel 11a:13 </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p text:style-name="al">2. Het bestuursorgaan kan op verzoek van de betrokkene een naar redelijkheid vast te stellen voorschot op een suppletie betalen indien onzekerheid bestaat omtrent het recht op suppletie. </text:p>
            <text:p text:style-name="al">3. Een voorschot, bedoeld in het eerste en tweede lid, wordt beschouwd als een suppletie.</text:p>
            <text:p text:style-name="al">Scholing, opleiding en onbeloonde activiteiten </text:p>
            <text:p text:style-name="al">Artikel 11a:14 </text:p>
            <text:p text:style-name="al">1. Het bestuursorgaan kan regels stellen op grond waarvan in bij die regels aan te geven gevallen en met inachtneming van bij die regels te stellen beperkingen de betrokkene bevoegd is deel te nemen aan een opleiding of scholing in dagonderwijs. </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Artikel 11a:15 </text:p>
            <text:p text:style-name="al">1. De betrokkene die onbeloonde activiteiten verricht, is verplicht daarvan mededeling te doen aan het bestuursorgaan. </text:p>
            <text:p text:style-name="al">2. De betrokkene heeft voor het verrichten van bijzondere vormen van onbeloonde activiteiten voorafgaande toestemming van het bestuursorgaan nodig</text:p>
            <text:p text:style-name="al">Uitvoeringsvoorschriften </text:p>
            <text:p text:style-name="al">Artikel 11a:16 </text:p>
            <text:p text:style-name="al">1. Het bestuursorgaan stelt nadere regels vast met betrekking tot: </text:p>
            <text:p text:style-name="al">a. de wijze waarop de controle van betrokkene plaatsvindt; </text:p>
            <text:p text:style-name="al">b. het genieten van vakantie tijdens de duur van de suppletie,</text:p>
            <text:p text:style-name="al">2. het bestuursorgaan kan nadere regels stellen met betrekking tot artikel 11a:15.</text:p>
            <text:p text:style-name="al">Conversie herplaatsingswachtgeld en bezoldiging of uitkering wegens ziekte </text:p>
            <text:p text:style-name="al">Artikel 11a:17 </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p text:style-name="al">2. Het in het eerste lid bedoelde recht op suppletie bedraagt bij een op 31 december 1995 genoten recht op herplaatsingswachtgeld van:</text:p>
            <text:section text:name="table_id1-3-2-2-1-3897" text:style-name="table">
              <text:p text:style-name="table_top"/>
              <table:table table:style-name="tgroup">
                <table:table-column table:style-name="id1-3-2-2-1-3897-1-1"/>
                <table:table-column table:style-name="id1-3-2-2-1-3897-1-2"/>
                <table:table-column table:style-name="id1-3-2-2-1-3897-1-3"/>
                <table:table-column table:style-name="id1-3-2-2-1-3897-1-4"/>
                <table:table-column table:style-name="id1-3-2-2-1-3897-1-5"/>
                <table:table-column table:style-name="id1-3-2-2-1-3897-1-6"/>
                <table:table-column table:style-name="id1-3-2-2-1-3897-1-7"/>
                <table:table-column table:style-name="id1-3-2-2-1-3897-1-8"/>
                <table:table-column table:style-name="id1-3-2-2-1-3897-1-9"/>
                <table:table-column table:style-name="id1-3-2-2-1-3897-1-10"/>
                <table:table-column table:style-name="id1-3-2-2-1-3897-1-11"/>
                <table:table-column table:style-name="id1-3-2-2-1-3897-1-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gedurende </text:span>
                    </text:p>
                  </table:table-cell>
                  <table:table-cell table:style-name="entry" table:number-rows-spanned="1" table:number-columns-spanned="1">
                    <text:p text:style-name="table_al">
                      <text:span text:style-name="nadrukvet">de </text:span>
                    </text:p>
                  </table:table-cell>
                  <table:table-cell table:style-name="entry" table:number-rows-spanned="1" table:number-columns-spanned="1">
                    <text:p text:style-name="table_al">
                      <text:span text:style-name="nadrukvet">eerste</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vervolgens</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gedurende </text:span>
                    </text:p>
                  </table:table-cell>
                  <table:table-cell table:style-name="entry" table:number-rows-spanned="1" table:number-columns-spanned="1">
                    <text:p text:style-name="table_al">
                      <text:span text:style-name="nadrukvet">de </text:span>
                    </text:p>
                  </table:table-cell>
                  <table:table-cell table:style-name="entry" table:number-rows-spanned="1" table:number-columns-spanned="1">
                    <text:p text:style-name="table_al">
                      <text:span text:style-name="nadrukvet">eerste</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vervolgens</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gedurende </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3. De artikelen 11a:3 tot en met 11a:5, 11a:6, tweede lid, 11a:7 tot en met 11a:11, alsmede artikel 11a:12, derde lid tot en met 11a:16 zijn van overeenkomstige toepassing. </text:p>
            <text:p text:style-name="al">4. Het bestuursorgaan stelt ambtshalve van iedere overheidswerknemer als bedoeld in het eerste lid, het recht op suppletie vast met inachtneming van het in dit artikel bepaalde. </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p text:style-name="al">6. Bij de bepaling op 1 januari 1996 van de periode waarover herplaatsingswachtgeld is genoten, wordt deze periode naar beneden afgerond op een hele maand. </text:p>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briefnummer: ARZ/607190 </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p text:style-name="al">briefnummer: MARZ/CvA/U200601614</text:p>
            <text:p text:style-name="al"/>
            <text:p text:style-name="al"/>
            <text:p text:style-name="al">12 OVERLEG MET ORGANISATIES VAN OVERHEIDSPERSONEEL </text:p>
            <text:p text:style-name="al">Algemene bepalingen </text:p>
            <text:p text:style-name="al">Artikel 12:1 </text:p>
            <text:p text:style-name="al"/>
            <text:p text:style-name="al">1. Voor de toepassing van dit hoofdstuk wordt verstaan onder: </text:p>
            <text:p text:style-name="al">a. de commissie: de in artikel 12:2 bedoelde commissie voor georganiseerd overleg; </text:p>
            <text:p text:style-name="al">b. de ambtenaren: de ambtenaren in de zin van de collectieve arbeidsvoorwaardenregeling en de werknemers die werkzaam zijn op basis van een arbeidsovereenkomst; </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 </text:p>
            <text:p text:style-name="al">2. Er is een commissie voor georganiseerd overleg, die is samengesteld uit een vertegenwoordiging van het gemeentebestuur en een vertegenwoordiging van de toegelaten organisaties. </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p text:style-name="al">4. 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p text:style-name="al">5. Andere vakorganisaties dan bedoeld in het derde lid kunnen toegelaten worden indien ze representatief geacht kunnen worden. Een desbetreffend verzoek wordt in het georganiseerd overleg besproken. </text:p>
            <text:p text:style-name="al">6. Organisaties die tot het georganiseerd overleg zijn toegelaten, verliezen hun toegang tot dit overleg zodra zij niet meer voldoende representatief geacht worden. </text:p>
            <text:p text:style-name="al">briefnummer: ARZ/803886</text:p>
            <text:p text:style-name="al">Samenstelling </text:p>
            <text:p text:style-name="al">Artikel 12:1:1 </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briefnummer: CvA/2003003656</text:p>
            <text:p text:style-name="al">Artikel 12:1:2 </text:p>
            <text:p text:style-name="al">1. Uiterlijk 1 februari van elk jaar doet elke organisatie, bedoeld in artikel 12:1:1, tweede lid, aan het college opgaaf van het aantal der op 1 januari van dat jaar bij haar aangesloten ambtenaren. </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p text:style-name="al">briefnummer: CvA/2003000554</text:p>
            <text:p text:style-name="al">Artikel 12:1:3 </text:p>
            <text:p text:style-name="al">1. Voorzitter van de commissie is de door het college aangewezen vertegenwoordiger of bij afwezigheid zijn plaatsvervanger. </text:p>
            <text:p text:style-name="al">2. Het college wijst een ambtenaar, niet behorende tot de vertegenwoordiging van de organisaties, tot secretaris van de commissie aan, alsmede diens plaatsvervanger. Zo nodig stelt het college verder personeel voor het secretariaat ter beschikking. </text:p>
            <text:p text:style-name="al">3. De secretaris kan aan de besprekingen deelnemen. </text:p>
            <text:p text:style-name="al">briefnummer: CvA/2002004761</text:p>
            <text:p text:style-name="al">Mededeling omtrent CAR en UWO </text:p>
            <text:p text:style-name="al">Artikel 12:1:4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 </text:p>
            <text:p text:style-name="al">briefnummer: CvA/2002004761</text:p>
            <text:p text:style-name="al">Artikel 12:1:5 </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 </text:p>
            <text:p text:style-name="al">2. Het college stelt in geval van een ingrijpende verandering in de inrichting van enig dienstonderdeel regels vast betreffende: </text:p>
            <text:p text:style-name="al">a. de fase waarin ter zake van die verandering het overleg als bedoeld in artikel 12:2 wordt gevoerd; </text:p>
            <text:p text:style-name="al">b. de wijze waarop en de fase waarin de bij die verandering betrokken ambtenaren worden gehoord; </text:p>
            <text:p text:style-name="al">c. de personele gevolgen van die verandering. </text:p>
            <text:p text:style-name="al">3. Over het voornemen al dan niet regels, bedoeld in het vorig lid, vast te stellen wordt overleg gevoerd als bedoeld in artikel 12:2. </text:p>
            <text:p text:style-name="al">briefnummer: CvA/2002004761</text:p>
            <text:p text:style-name="al"/>
            <text:p text:style-name="al">Taak en bevoegdheden </text:p>
            <text:p text:style-name="al">Artikel 12:2 </text:p>
            <text:p text:style-name="al"/>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briefnummer: CvA/2002004761 </text:p>
            <text:p text:style-name="al">Artikel 12:2:2 </text:p>
            <text:p text:style-name="al">1. De commissie, alsmede de vertegenwoordiging van de organisaties, is bevoegd aangaande de in artikel 12:2, eerste lid, bedoelde onderwerpen voorstellen te doen aan het college. </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p text:style-name="al">3. De besluiten, welke worden genomen naar aanleiding van voorstellen van de commissie, worden meegedeeld aan de vertegenwoordiging van de organisaties en aan de hoofdbesturen van de vertegenwoordigde organisaties. </text:p>
            <text:p text:style-name="al"/>
            <text:p text:style-name="al">briefnummer: CvA/2002004761</text:p>
            <text:p text:style-name="al">Artikel 12:2:3 </text:p>
            <text:p text:style-name="al"/>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Vergaderingen </text:p>
            <text:p text:style-name="al">Artikel 12:2:4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Artikel 12:2:5 </text:p>
            <text:p text:style-name="al">1. De commissie wordt tijdig, in de regel 14 dagen van tevoren, ter vergadering opgeroepen. De oproepingsbrief vermeldt zoveel mogelijk de te behandelen onderwerpen. </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p text:style-name="al">briefnummer: CvA/2003000554</text:p>
            <text:p text:style-name="al">Artikel 12:2:6 </text:p>
            <text:p text:style-name="al"/>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p text:style-name="al">1. De vergaderingen zijn niet openbaar. </text:p>
            <text:p text:style-name="al">2. De voorzitter kan hoofden van dienst of andere ambtenaren de vergadering laten bijwonen. Deze kunnen aan de besprekingen deelnemen. </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p text:style-name="al">briefnummer: CvA/2003000554</text:p>
            <text:p text:style-name="al">Artikel 12:2:8 </text:p>
            <text:p text:style-name="al"/>
            <text:p text:style-name="al">De voorzitter kan op verzoek van ten minste twee leden of zo dikwijls hij dit nodig acht, de vergadering schorsen voor een door hem te bepalen tijd.</text:p>
            <text:p text:style-name="al">Artikel 12:2:9 </text:p>
            <text:p text:style-name="al">1. Indien in de vergadering moet worden gestemd brengt elke vertegenwoordiging, bedoeld in artikel 12:1, tweede lid, één stem uit. </text:p>
            <text:p text:style-name="al">2. De stem van de vertegenwoordiging van het gemeentebestuur wordt bepaald door hoofdelijke stemming van de aanwezige leden in of buiten de vergadering. Bij staking van stemmen beslist de stem van de voorzitter. </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p text:style-name="al">4. Indien een organisatie in de loop van het jaar wordt vertegenwoordigd, geldt voor de toepassing van het derde lid het aantal aangesloten ambtenaren op dat tijdstip. </text:p>
            <text:p text:style-name="al">briefnummer: ARZ/803886</text:p>
            <text:p text:style-name="al">Artikel 12:2:10 </text:p>
            <text:p text:style-name="al"/>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briefnummer: CvA/2002004761 </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
            <text:p text:style-name="al">Voor de toepassing van de artikelen 12:3:4 tot en m e t 12:3:8 wordt verstaan onder : </text:p>
            <text:p text:style-name="al">a. deelnemers aan het overleg: de vertegenwoordiging van het gemeentebestuur en de vertegenwoordigers van de organisaties genoemd in artikel 12:1, derde lid; </text:p>
            <text:p text:style-name="al">b. advies- en arbitragecommissie: de advies- en arbitragecommissie ingesteld door het College voor Arbeidszaken van de Vereniging van Nederlandse Gemeenten.</text:p>
            <text:p text:style-name="al">Artikel 12:3:3 </text:p>
            <text:p text:style-name="al"/>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p text:style-name="al">1. Binnen tien dagen na de kennisgeving, bedoeld in artikel 12:3:4 , schrijft de voorzitter een vergadering uit van de commissie voor georganiseerd overleg. De vergadering moet worden gehouden binnen zeven dagen nadat deze is uitgeschreven. </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p text:style-name="al">3. Tot het inwinnen van advies zijn - ieder voor zich - de vertegenwoordiging van het gemeentebestuur en een meerderheid van alle toegelaten organisaties, als bedoeld in artikel 12.1, derde en vierde lid, bevoegd. </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p text:style-name="al">briefnummer: CvA/2001000918</text:p>
            <text:p text:style-name="al">Artikel 12:3:6 </text:p>
            <text:p text:style-name="al"/>
            <text:p text:style-name="al">1.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p text:style-name="al">a. het onderwerp en de inhoud van het geschil; </text:p>
            <text:p text:style-name="al">b. de standpunten van alle deelnemers aan het overleg omtrent onderwerp en inhoud van het geschil.</text:p>
            <text:p text:style-name="al">Artikel 12:3:7 </text:p>
            <text:p text:style-name="al"/>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briefnummer: CvA/2002004761 </text:p>
            <text:p text:style-name="al"/>
            <text:p text:style-name="al">13 OVERGANGS- EN SLOTBEPALINGEN CAR </text:p>
            <text:p text:style-name="al">Artikel 13:1 </text:p>
            <text:p text:style-name="al">1. Deze regeling treedt in werking per ... [1]</text:p>
            <text:p text:style-name="al">[1] De ingangsdatum wordt lokaal ingevuld.</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p text:style-name="al">LOGA-partijen zijn overeengekomen dat als uiterste ingangsdatum 1 januari 1996 geldt. </text:p>
            <text:p text:style-name="al">Artikel 13:2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briefnummer: ARZ/607190 </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briefnummer: ARZ/702674</text:p>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p text:style-name="al">Briefnummer: U200800255</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p text:style-name="al">Instelling </text:p>
            <text:p text:style-name="al">Artikel 14:1:2 </text:p>
            <text:p text:style-name="al">(vervallen)</text:p>
            <text:p text:style-name="al">briefnummer: ARZ/705549</text:p>
            <text:p text:style-name="al">Artikel 14:1:3 </text:p>
            <text:p text:style-name="al">(vervallen)</text:p>
            <text:p text:style-name="al">briefnummer: ARZ/705549</text:p>
            <text:p text:style-name="al">Artikel 14:1:4 </text:p>
            <text:p text:style-name="al">(vervallen)</text:p>
            <text:p text:style-name="al">briefnummer: ARZ/705549</text:p>
            <text:p text:style-name="al">Samenstelling </text:p>
            <text:p text:style-name="al">Artikel 14:1:5 </text:p>
            <text:p text:style-name="al">(vervallen)</text:p>
            <text:p text:style-name="al">briefnummer: ARZ/705549</text:p>
            <text:p text:style-name="al">Artikel 14:1:6 </text:p>
            <text:p text:style-name="al">(vervallen)</text:p>
            <text:p text:style-name="al">briefnummer: ARZ/705549</text:p>
            <text:p text:style-name="al">Artikel 14:1:7 </text:p>
            <text:p text:style-name="al">(vervallen)</text:p>
            <text:p text:style-name="al">briefnummer: ARZ/705549</text:p>
            <text:p text:style-name="al">Artikel 14:1:8 </text:p>
            <text:p text:style-name="al">(vervallen)</text:p>
            <text:p text:style-name="al">briefnummer: ARZ/705549</text:p>
            <text:p text:style-name="al">Artikel 14:1:9 </text:p>
            <text:p text:style-name="al">(vervallen)</text:p>
            <text:p text:style-name="al">briefnummer: ARZ/705549</text:p>
            <text:p text:style-name="al">Artikel 14:1:10 </text:p>
            <text:p text:style-name="al">(vervallen)</text:p>
            <text:p text:style-name="al">briefnummer: ARZ/705549</text:p>
            <text:p text:style-name="al">Artikel 14:1:11 </text:p>
            <text:p text:style-name="al">(vervallen)</text:p>
            <text:p text:style-name="al">briefnummer: ARZ/705549</text:p>
            <text:p text:style-name="al">Artikel 14:1:12 </text:p>
            <text:p text:style-name="al">(vervallen)</text:p>
            <text:p text:style-name="al">briefnummer: ARZ/705549</text:p>
            <text:p text:style-name="al">Taak en bevoegdheden </text:p>
            <text:p text:style-name="al">Artikel 14:1:13 </text:p>
            <text:p text:style-name="al">(vervallen)</text:p>
            <text:p text:style-name="al">briefnummer: ARZ/705549</text:p>
            <text:p text:style-name="al">Artikel 14:1:14 </text:p>
            <text:p text:style-name="al">(vervallen)</text:p>
            <text:p text:style-name="al">briefnummer: ARZ/705549</text:p>
            <text:p text:style-name="al">Artikel 14:1:15 </text:p>
            <text:p text:style-name="al">(vervallen)</text:p>
            <text:p text:style-name="al">briefnummer: ARZ/705549</text:p>
            <text:p text:style-name="al">Artikel 14:1:16 </text:p>
            <text:p text:style-name="al">(vervallen)</text:p>
            <text:p text:style-name="al">briefnummer: ARZ/705549</text:p>
            <text:p text:style-name="al">Artikel 14:1:17 </text:p>
            <text:p text:style-name="al">(vervallen)</text:p>
            <text:p text:style-name="al">briefnummer: ARZ/705549</text:p>
            <text:p text:style-name="al">Artikel 14:1:18 </text:p>
            <text:p text:style-name="al">(vervallen)</text:p>
            <text:p text:style-name="al">briefnummer: ARZ/705549</text:p>
            <text:p text:style-name="al">Artikel 14:1:19 </text:p>
            <text:p text:style-name="al">(vervallen)</text:p>
            <text:p text:style-name="al">briefnummer: ARZ/705549</text:p>
            <text:p text:style-name="al">Commissievergaderingen </text:p>
            <text:p text:style-name="al">Artikel 14:1:20 </text:p>
            <text:p text:style-name="al">(vervallen)</text:p>
            <text:p text:style-name="al">briefnummer: ARZ/705549</text:p>
            <text:p text:style-name="al">Artikel 14:1:21 </text:p>
            <text:p text:style-name="al">(vervallen)</text:p>
            <text:p text:style-name="al">briefnummer: ARZ/705549</text:p>
            <text:p text:style-name="al">Artikel 14:1:22 </text:p>
            <text:p text:style-name="al">(vervallen)</text:p>
            <text:p text:style-name="al">briefnummer: ARZ/705549</text:p>
            <text:p text:style-name="al">Artikel 14:1:23 </text:p>
            <text:p text:style-name="al">(vervallen)</text:p>
            <text:p text:style-name="al">briefnummer: ARZ/705549</text:p>
            <text:p text:style-name="al">Artikel 14:1:24 </text:p>
            <text:p text:style-name="al">(vervallen)</text:p>
            <text:p text:style-name="al">briefnummer: ARZ/705549</text:p>
            <text:p text:style-name="al">Artikel 14:1:25 </text:p>
            <text:p text:style-name="al">(vervallen)</text:p>
            <text:p text:style-name="al">briefnummer: ARZ/705549</text:p>
            <text:p text:style-name="al">Artikel 14:1:26 </text:p>
            <text:p text:style-name="al">(vervallen)</text:p>
            <text:p text:style-name="al">briefnummer: ARZ/705549</text:p>
            <text:p text:style-name="al">Artikel 14:1:27 </text:p>
            <text:p text:style-name="al">(vervallen)</text:p>
            <text:p text:style-name="al">briefnummer: ARZ/705549</text:p>
            <text:p text:style-name="al">Artikel 14:1:28 </text:p>
            <text:p text:style-name="al">(vervallen)</text:p>
            <text:p text:style-name="al">briefnummer: ARZ/705549</text:p>
            <text:p text:style-name="al">Artikel 14:1:29 </text:p>
            <text:p text:style-name="al">(vervallen)</text:p>
            <text:p text:style-name="al">briefnummer: ARZ/705549</text:p>
            <text:p text:style-name="al">Artikel 14:1:30 </text:p>
            <text:p text:style-name="al">(vervallen)</text:p>
            <text:p text:style-name="al">briefnummer: ARZ/705549</text:p>
            <text:p text:style-name="al">Overlegvergaderingen </text:p>
            <text:p text:style-name="al">Artikel 14:1:31 </text:p>
            <text:p text:style-name="al">(vervallen)</text:p>
            <text:p text:style-name="al">briefnummer: ARZ/705549</text:p>
            <text:p text:style-name="al">Artikel 14:1:32 </text:p>
            <text:p text:style-name="al">(vervallen)</text:p>
            <text:p text:style-name="al">briefnummer: ARZ/705549</text:p>
            <text:p text:style-name="al">Artikel 14:1:33 </text:p>
            <text:p text:style-name="al">(vervallen)</text:p>
            <text:p text:style-name="al">briefnummer: ARZ/705549</text:p>
            <text:p text:style-name="al">Artikel 14:1:34 </text:p>
            <text:p text:style-name="al">(vervallen)</text:p>
            <text:p text:style-name="al">briefnummer: ARZ/705549</text:p>
            <text:p text:style-name="al">Faciliteiten voor de commissie en haar leden </text:p>
            <text:p text:style-name="al">Artikel 14:1:35 </text:p>
            <text:p text:style-name="al">(vervallen)</text:p>
            <text:p text:style-name="al">briefnummer: ARZ/705549</text:p>
            <text:p text:style-name="al">Artikel 14:1:36 </text:p>
            <text:p text:style-name="al">(vervallen)</text:p>
            <text:p text:style-name="al">briefnummer: ARZ/705549</text:p>
            <text:p text:style-name="al">Artikel 14:1:37 </text:p>
            <text:p text:style-name="al">(vervallen)</text:p>
            <text:p text:style-name="al">briefnummer: ARZ/705549</text:p>
            <text:p text:style-name="al">Artikel 14:1:38 </text:p>
            <text:p text:style-name="al">(vervallen)</text:p>
            <text:p text:style-name="al">briefnummer: ARZ/705549</text:p>
            <text:p text:style-name="al">Voorzieningen </text:p>
            <text:p text:style-name="al">Artikel 14:1:39 </text:p>
            <text:p text:style-name="al">(vervallen)</text:p>
            <text:p text:style-name="al">briefnummer: ARZ/705549</text:p>
            <text:p text:style-name="al">Artikel 14:1:40 </text:p>
            <text:p text:style-name="al">(vervallen)</text:p>
            <text:p text:style-name="al">briefnummer: ARZ/705549</text:p>
            <text:p text:style-name="al">Artikel 14:1:41 </text:p>
            <text:p text:style-name="al">(vervallen)</text:p>
            <text:p text:style-name="al">briefnummer: ARZ/705549</text:p>
            <text:p text:style-name="al">Artikel 14:1:42 </text:p>
            <text:p text:style-name="al">(vervallen)</text:p>
            <text:p text:style-name="al">briefnummer: ARZ/705549</text:p>
            <text:p text:style-name="al">Slotbepaling </text:p>
            <text:p text:style-name="al">Artikel 14:1:43 </text:p>
            <text:p text:style-name="al">(vervallen)</text:p>
            <text:p text:style-name="al">briefnummer: ARZ/705549</text:p>
            <text:p text:style-name="al">Uitbreiding bevoegdheden "kleine" OR </text:p>
            <text:p text:style-name="al">Artikel 14:2:1 </text:p>
            <text:p text:style-name="al">(vervallen) </text:p>
            <text:p text:style-name="al">briefnummer: ARZ/801202</text:p>
            <text:p text:style-name="al">Artikel 14:2:2 </text:p>
            <text:p text:style-name="al">(vervallen)</text:p>
            <text:p text:style-name="al">briefnummer: ARZ/801202</text:p>
            <text:p text:style-name="al"/>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briefnummer: MARZ/CvA/U200601993</text:p>
            <text:p text:style-name="al">Artikel 15:1:a </text:p>
            <text:p text:style-name="al">De ambtenaar is verplicht de eed of belofte af te leggen die bij wet, bij instructie of bij besluit van het college is voorgeschreven.</text:p>
            <text:p text:style-name="al">briefnummer: MARZ/CvA/U200601993</text:p>
            <text:p text:style-name="al">Persoonlijk gebruik van goederen of diensten </text:p>
            <text:p text:style-name="al">Artikel 15:1:b </text:p>
            <text:p text:style-name="al">Het is de ambtenaar verboden, behoudens toestemming verleend door of namens het college in bijzondere gevallen, ten eigen bate: </text:p>
            <text:p text:style-name="al">a. diensten te laten verrichten door personen in gemeentedienst; </text:p>
            <text:p text:style-name="al">b. aan de gemeente toebehorende eigendommen te gebruiken; </text:p>
            <text:p text:style-name="al">c. gebruik te maken van hetgeen hem in of in verband met de vervulling van zijn functie ter kennis is gekomen. </text:p>
            <text:p text:style-name="al">briefnummer: MARZ/CvA/U200601993</text:p>
            <text:p text:style-name="al">Aannemen van geschenken en gelden </text:p>
            <text:p text:style-name="al">Artikel 15:1:c </text:p>
            <text:p text:style-name="al">Het is de ambtenaar verboden: </text:p>
            <text:p text:style-name="al">a. in verband met de vervulling van zijn functie vergoedingen, beloningen, giften of beloften van derden te vorderen, te verzoeken of aan te nemen, anders dan met toestemming van het college; </text:p>
            <text:p text:style-name="al">b. steekpenningen aan te nemen. </text:p>
            <text:p text:style-name="al">briefnummer: MARZ/CvA/U200601993</text:p>
            <text:p text:style-name="al">Artikel 15:1:d </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briefnummer: MARZ/CvA/U200601993</text:p>
            <text:p text:style-name="al">Nevenwerkzaamheden </text:p>
            <text:p text:style-name="al">Artikel 15:1:e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p text:style-name="al">2. Er wordt een registratie gevoerd op basis van de ingevolge het eerste lid gedane opgaven </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p text:style-name="al">briefnummer: MARZ/CvA/U200601993</text:p>
            <text:p text:style-name="al">Melding financiële belangen </text:p>
            <text:p text:style-name="al">Artikel 15:1:f </text:p>
            <text:p text:style-name="al">1. Het college wijst ambtenaren aan die zijn aangesteld in een functie waaraan in het bijzonder het risico van financiële belangenverstrengeling of het risico van oneigenlijk gebruik van koersgevoelige informatie verbonden is. </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 </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p text:style-name="al">briefnummer: MARZ/CvA/U200601993</text:p>
            <text:p text:style-name="al">Aanneming en levering ten behoeve van de openbare dienst </text:p>
            <text:p text:style-name="al">Artikel 15:1:g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 </text:p>
            <text:p text:style-name="al">briefnummer: MARZ/CvA/U200601993</text:p>
            <text:p text:style-name="al">Artikel 15:1:7 </text:p>
            <text:p text:style-name="al">(vervallen)</text:p>
            <text:p text:style-name="al">briefnummer: ARZ/705806</text:p>
            <text:p text:style-name="al">Verbod op aandeelhouderschap e.d. </text:p>
            <text:p text:style-name="al">Artikel 15:1:9 </text:p>
            <text:p text:style-name="al">(vervallen)</text:p>
            <text:p text:style-name="al">briefnummer: ARZ/705806</text:p>
            <text:p text:style-name="al"/>
            <text:p text:style-name="al">Artikel 15:1:10 Staking bij een particuliere werkgever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2. Ter zake van de toepassing van het bepaalde in het eerste lid wordt zo spoedig mogelijk overleg gepleegd in de commissie, bedoeld in artikel 12:1 tweede lid. </text:p>
            <text:p text:style-name="al">briefnummer: CvA/2004003238 en U201201481</text:p>
            <text:p text:style-name="al">Aanvaarden andere werkzaamheden </text:p>
            <text:p text:style-name="al">Artikel 15:1:11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briefnummer: U200801113 en U201100883</text:p>
            <text:p text:style-name="al">Vergoeding van schade </text:p>
            <text:p text:style-name="al">Artikel 15:1:12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Plichten rekenplichtige ambtenaar </text:p>
            <text:p text:style-name="al">Artikel 15:1:13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briefnummer: CvA/2004001009</text:p>
            <text:p text:style-name="al">Klachten van derden </text:p>
            <text:p text:style-name="al">Artikel 15:1:14 </text:p>
            <text:p text:style-name="al">(vervallen) </text:p>
            <text:p text:style-name="al">briefnummer: ARZ/1999005100</text:p>
            <text:p text:style-name="al"/>
            <text:p text:style-name="al">Beoordeling van de ambtenaar </text:p>
            <text:p text:style-name="al">Artikel 15:1:15 </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 . </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p text:style-name="al">briefnummer: CvA/</text:p>
            <text:p text:style-name="al">Dragen van uniform of dienstkleding </text:p>
            <text:p text:style-name="al">Artikel 15:1:16 </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briefnummer: CvA/2004001009</text:p>
            <text:p text:style-name="al">Standplaats </text:p>
            <text:p text:style-name="al">Artikel 15:1:17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briefnummer: CvA/2004001009</text:p>
            <text:p text:style-name="al">Dienstwoning </text:p>
            <text:p text:style-name="al">Artikel 15:1:18 </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briefnummer: CvA/2004001009</text:p>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briefnummer: CvA/2004001009 </text:p>
            <text:p text:style-name="al"/>
            <text:p text:style-name="al">Infectieziekten </text:p>
            <text:p text:style-name="al">Artikel 15:1:20 </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 .</text:p>
            <text:p text:style-name="al">briefnummer: CvA/2004001009</text:p>
            <text:p text:style-name="al">Artikel 15:1:21 </text:p>
            <text:p text:style-name="al">(vervallen) </text:p>
            <text:p text:style-name="al">briefnummer: ARZ/705549</text:p>
            <text:p text:style-name="al"/>
            <text:p text:style-name="al">Reis- en verblijfskosten </text:p>
            <text:p text:style-name="al">Artikel 15:1:22 </text:p>
            <text:p text:style-name="al">(verplaatst naar hoofdstuk 3)</text:p>
            <text:p text:style-name="al"/>
            <text:p text:style-name="al"/>
            <text:p text:style-name="al">Vergoeden van schade </text:p>
            <text:p text:style-name="al">Artikel 15:1:23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p text:style-name="al">2. Aan de ambtenaar wordt schade vergoed aan een aan hem toebehorend motorrijtuig in de zin van de Wet aansprakelijkheidsverzekering motorrijtuigen welke hij lijdt ten gevolge van de vervulling van zijn functie, tenzij: </text:p>
            <text:p text:style-name="al">a. die schade bestaat uit de normale slijtage of </text:p>
            <text:p text:style-name="al">b. er sprake is van aan opzet of bewuste roekeloosheid grenzende verwijtbaarheid of </text:p>
            <text:p text:style-name="al">c. de ambtenaar in de regel 10.000 of meer kilometers per jaar rijdt ten behoeve van de dienst en per kilometer een vergoeding ontvangt gelijk aan of hoger dan het belastingvrije bedrag per kilometer. </text:p>
            <text:p text:style-name="al">briefnummer: CvA/2002004761</text:p>
            <text:p text:style-name="al"/>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briefnummer: CvA/2004001009 </text:p>
            <text:p text:style-name="al">Artikel 15:1:25 </text:p>
            <text:p text:style-name="al">Het college kan bepalen in welke niet elders voorziene gevallen schadeloosstelling en vergoeding van kosten zullen worden verleend.</text:p>
            <text:p text:style-name="al">briefnummer: CvA/2002004761 </text:p>
            <text:p text:style-name="al"/>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briefnummer: CvA/2004001009 </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riefnummer: CvA/2002003417</text:p>
            <text:p text:style-name="al"/>
            <text:p text:style-name="al">Bijzondere prestaties </text:p>
            <text:p text:style-name="al">Artikel 15:1:28</text:p>
            <text:p text:style-name="al">(verplaatst naar hoofdstuk 3) </text:p>
            <text:p text:style-name="al"/>
            <text:p text:style-name="al"/>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briefnummer: ARZ/707045</text:p>
            <text:p text:style-name="al">Klokkenluiders </text:p>
            <text:p text:style-name="al">Artikel 15:2 </text:p>
            <text:p text:style-name="al">1. Het college stelt een regeling vast voor het omgaan met vermoedens van misstanden. </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briefnummer: CvA/2002004761 </text:p>
            <text:p text:style-name="al">Kinderopvang</text:p>
            <text:p text:style-name="al">Artikel 15:3 </text:p>
            <text:p text:style-name="al">(vervallen)</text:p>
            <text:p text:style-name="al">briefnummer: MARZ/CvA/U200601865 </text:p>
            <text:p text:style-name="al">16 DISCIPLINAIRE STRAFFEN </text:p>
            <text:p text:style-name="al"/>
            <text:p text:style-name="al">Plichtsverzuim </text:p>
            <text:p text:style-name="al">Artikel 16:1:1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Disciplinaire straffen </text:p>
            <text:p text:style-name="al">Artikel 16:1:2 </text:p>
            <text:p text:style-name="al">1. Naast de mogelijkheid genoemd in artikel 8:13, kunnen de volgende disciplinaire straffen worden toegepast: </text:p>
            <text:p text:style-name="al">a. schriftelijke berisping; </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 </text:p>
            <text:p text:style-name="al">d. geldboete tot ten hoogste 1% van het bedrag van het salaris per jaar; </text:p>
            <text:p text:style-name="al">e. niet-betaling van het salaris, doch ten hoogste tot een bedrag overeenkomende met het salaris over een halve maand; </text:p>
            <text:p text:style-name="al">f. stilstand van verhoging van salaris, met uitzondering van verhogingen als gevolg van algemene loonmaatregelen, een herwaardering van de functie daaronder begrepen, voor ten hoogste vier jaren; </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 ; </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p text:style-name="al">briefnummer: CvA/2004001009</text:p>
            <text:p text:style-name="al"/>
            <text:p text:style-name="al"/>
            <text:p text:style-name="al"/>
            <text:p text:style-name="al">Verantwoording </text:p>
            <text:p text:style-name="al">Artikel 16:1:3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briefnummer: CvA/2004001009</text:p>
            <text:p text:style-name="al">Artikel 16:1:4 </text:p>
            <text:p text:style-name="al">De ambtenaar verstrekt het college een bewijs van ontvangst van het schriftelijk besluit tot strafoplegging.</text:p>
            <text:p text:style-name="al">briefnummer: CvA/2004001009 </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17 OPLEIDING EN ONTWIKKELING </text:p>
            <text:p text:style-name="al"/>
            <text:p text:style-name="al">Artikel 17:1 Ontwikkeling en mobiliteit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 </text:p>
            <text:p text:style-name="al"/>
            <text:p text:style-name="al">Briefnummer: U201201556</text:p>
            <text:p text:style-name="al">Studieadvies en psychologisch onderzoek </text:p>
            <text:p text:style-name="al">Artikel 17:1:2 </text:p>
            <text:p text:style-name="al">(vervallen)</text:p>
            <text:p text:style-name="al">briefnummer: CvA/2001004170 </text:p>
            <text:p text:style-name="al">Termijn studiefaciliteiten </text:p>
            <text:p text:style-name="al">Artikel 17:1:3 </text:p>
            <text:p text:style-name="al">(vervallen)</text:p>
            <text:p text:style-name="al">briefnummer: CvA/2001004170</text:p>
            <text:p text:style-name="al">Artikel 17:1:4 </text:p>
            <text:p text:style-name="al">(vervallen)</text:p>
            <text:p text:style-name="al">briefnummer: CvA/2001004170</text:p>
            <text:p text:style-name="al">Bekend maken resultaten </text:p>
            <text:p text:style-name="al">Artikel 17:1:5 </text:p>
            <text:p text:style-name="al">(vervallen)</text:p>
            <text:p text:style-name="al">briefnummer: CvA/2001004170</text:p>
            <text:p text:style-name="al">Vergoeding van studiekosten </text:p>
            <text:p text:style-name="al">Artikel 17:1:6 </text:p>
            <text:p text:style-name="al">(vervallen)</text:p>
            <text:p text:style-name="al">briefnummer: CvA/2001004170</text:p>
            <text:p text:style-name="al">Terugbetalen van studiekostenvergoeding </text:p>
            <text:p text:style-name="al">Artikel 17:1:7 </text:p>
            <text:p text:style-name="al">(vervallen)</text:p>
            <text:p text:style-name="al">briefnummer: CvA/2001004170</text:p>
            <text:p text:style-name="al">Verlof </text:p>
            <text:p text:style-name="al">Artikel 17:1:8 </text:p>
            <text:p text:style-name="al">(vervallen)</text:p>
            <text:p text:style-name="al">briefnummer: CvA/2001004170</text:p>
            <text:p text:style-name="al">Artikel 17:1:9 </text:p>
            <text:p text:style-name="al">(vervallen)</text:p>
            <text:p text:style-name="al">briefnummer: CvA/2001004170</text:p>
            <text:p text:style-name="al">Artikel 17:1:10 </text:p>
            <text:p text:style-name="al">(vervallen)</text:p>
            <text:p text:style-name="al">briefnummer: CvA/2001004170</text:p>
            <text:p text:style-name="al">Artikel 17:1:11 </text:p>
            <text:p text:style-name="al">(vervallen)</text:p>
            <text:p text:style-name="al">briefnummer: CvA/2001004170</text:p>
            <text:p text:style-name="al">Artikel 17:1:12 </text:p>
            <text:p text:style-name="al">(vervallen)</text:p>
            <text:p text:style-name="al">briefnummer: CvA/2001004170</text:p>
            <text:p text:style-name="al">Loopbaanadvies </text:p>
            <text:p text:style-name="al">Artikel 17:2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 </text:p>
            <text:p text:style-name="al">Briefnummer: U200800192 en U201201556</text:p>
            <text:p text:style-name="al">Artikel 17:3 Individueel loopbaanbudget </text:p>
            <text:p text:style-name="al">1. De ambtenaar heeft jaarlijks recht op een loopbaanbudget van € 500.-. </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 </text:p>
            <text:p text:style-name="al"> Briefnummer: U201001463 en U201201556</text:p>
            <text:p text:style-name="al"/>
            <text:p text:style-name="al">Artikel 17:4 Persoonlijk Ontwikkelingsplan </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p text:style-name="al">2. Het persoonlijk ontwikkelingsplan wordt ten minste een keer per drie jaar opgesteld en door het college vastgesteld. </text:p>
            <text:p text:style-name="al">3. Een te volgen opleiding en de te ondernemen activiteiten passen in de doelstellingen, criteria en budgettaire voorwaarden van het gemeentelijk opleidingsbeleid, zoals neergelegd in het door het college vastgestelde opleidingsplan. </text:p>
            <text:p text:style-name="al">4. De kosten die gemaakt worden in het kader van de in het persoonlijk ontwikkelingsplan opgenomen opleiding en activiteiten worden door het college vergoed. </text:p>
            <text:p text:style-name="al">5. In het persoonlijk ontwikkelingsplan worden afspraken vastgelegd met betrekking tot benodigd verlof en eventuele verdere medewerking van de zijde van de werkgever die de ambtenaar in staat moeten stellen de gemaakte afspraken uit te voeren. </text:p>
            <text:p text:style-name="al">6. In het persoonlijk ontwikkelingsplan worden afspraken vastgelegd met betrekking tot een of meer van de volgende onderwerpen: </text:p>
            <text:p text:style-name="al">• 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p text:style-name="al">briefnummer: CvA/2004001009 en U201201556</text:p>
            <text:p text:style-name="al">Artikel 17:5 Loopbaanadvies </text:p>
            <text:p text:style-name="al">De ambtenaar heeft na elke periode van vijf jaar recht op loopbaanadvies bij een door het college aangewezen interne of externe deskundige.</text:p>
            <text:p text:style-name="al"> Briefnummer: U201201556</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Briefnummer: U201201556</text:p>
            <text:p text:style-name="al"/>
            <text:p text:style-name="al">Artikel 17:7 Flankerend beleid </text:p>
            <text:p text:style-name="al">Het college stelt vast welke mobiliteitsbevorderende voorzieningen beschikbaar kunnen worden gesteld aan ambtenaren die zich in een Van-werk-naar-werk-traject bevinden.</text:p>
            <text:p text:style-name="al">Briefnummer: U20120155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8 VERPLAATSINGSKOSTEN </text:p>
            <text:p text:style-name="al">Begripsomschrijvingen </text:p>
            <text:p text:style-name="al">Artikel 18:1:1 </text:p>
            <text:p text:style-name="al">1. Voor de toepassing van deze regeling wordt verstaan onder: </text:p>
            <text:p text:style-name="al">a. betrokkene: de ambtenaar of gewezen ambtenaar in de zin van de CAR; </text:p>
            <text:p text:style-name="al">b. woongebied: een door het college aan te wijzen gebied aansluitend aan het grondgebied van de gemeente; </text:p>
            <text:p text:style-name="al">c. standplaats: de gemeente of het met name genoemde deel daarvan, waar de ambtenaar gewoonlijk zijn werkzaamheden verricht; </text:p>
            <text:p text:style-name="al">d. gezinsleden: de echtgenoot, geregistreerde partner van de betrokkene en de kinderen, stief- en pleegkinderen van de betrokkene en/of van de echtgenoot, geregistreerde partner, voor zover zij samenwonen; </text:p>
            <text:p text:style-name="al">e. eigen huishouding voeren: het zelfstandig en voor eigen rekening bewonen van woonruimte, voorzien van eigen meubilair en stoffering, een en ander ter beoordeling van het bestuursorgaan; </text:p>
            <text:p text:style-name="al">f.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p text:style-name="al">1. genoten wachtgeld of uitkering krachtens hoofdstuk 10 of 11 of een genoten werkloosheidsuitkering krachtens de WW en eventueel hoofdstuk 10a; </text:p>
            <text:p text:style-name="al">2. genoten uitkering krachtens dan wel overeenkomstig hoofdstuk 9 of het FPU-reglement basis- en aanvullende uitkering: </text:p>
            <text:p text:style-name="al">3. genoten herplaatsingstoelage hoofdstuk 12 van het pensioenreglement; </text:p>
            <text:p text:style-name="al">g. 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p text:style-name="al">h. verplaatsen en verplaatsing: veranderen onderscheidenlijk verandering van de standplaats van de betrokkene in opdracht van het bestuursorgaan; </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 </text:p>
            <text:p text:style-name="al">j. dienstwoning: de door het bestuursorgaan aan de betrokkene in verband met de uitoefening van zijn functie aangewezen woning; </text:p>
            <text:p text:style-name="al">2. Bij de toepassing van dit hoofdstuk wordt artikel 1:2:1 in acht genomen. </text:p>
            <text:p text:style-name="al">briefnummer: MARZ/CvA/U200601047</text:p>
            <text:p text:style-name="al">Tegemoetkoming verhuiskosten </text:p>
            <text:p text:style-name="al">Artikel 18:1:2 </text:p>
            <text:p text:style-name="al">1. De betrokkene, die vanwege het dienstbelang de verplichting is opgelegd om in of meer nabij zijn standplaats te gaan wonen, als bedoeld in artikel 15:1:17, tweede lid, wordt een tegemoetkoming in verhuiskosten verleend. </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p text:style-name="al">1. De tegemoetkoming in verhuiskosten kan slechts bestaan uit: </text:p>
            <text:p text:style-name="al">a. een bedrag voor de kosten van transport van de bagage en van de inboedel van de betrokkene en zijn gezinsleden naar de nieuwe woning, waaronder begrepen de kosten van het in- en uitpakken van breekbare zaken; </text:p>
            <text:p text:style-name="al">b. een bedrag voor dubbel woonkosten, gelijk aan de noodzakelijk te maken kosten, met een maximum van € 307,49 per maand met dien verstande dat de tegemoetkoming ten hoogste voor vier maanden wordt verleend; </text:p>
            <text:p text:style-name="al">c. een bedrag voor alle andere direct uit de verhuizing voortvloeiende kosten, met een maximum van € 6.149,43. </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briefnummer: CvA/2004003765 en U201001464 en U201100044 en U201300011 en U201402159 </text:p>
            <text:p text:style-name="al"/>
            <text:p text:style-name="al">Tegemoetkoming woon- werkverkeer </text:p>
            <text:p text:style-name="al">Artikel 18:1:6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briefnummer: CvA/2004001725</text:p>
            <text:p text:style-name="al">Hoogte tegemoetkoming </text:p>
            <text:p text:style-name="al">Artikel 18:1:7 </text:p>
            <text:p text:style-name="al">1. De tegemoetkoming in reiskosten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 </text:p>
            <text:p text:style-name="al"/>
            <text:p text:style-name="al">briefnummer: CvA/2004001725 en CvA/2004003765 en U201001464 en U201100044 en U201402159</text:p>
            <text:p text:style-name="al"/>
            <text:p text:style-name="al">Artikel 18:1:7a </text:p>
            <text:p text:style-name="al">(Vervalt)</text:p>
            <text:p text:style-name="al"> briefnummer: CvA/2004001725 en CvA/2004003765 en U201001464</text:p>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p text:style-name="al">Pensionkosten </text:p>
            <text:p text:style-name="al">Artikel 18:1:9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briefnummer: CvA/1999005385</text:p>
            <text:p text:style-name="al">Duur tegemoetkoming reis- en pensionkosten </text:p>
            <text:p text:style-name="al">Artikel 18:1:10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 </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p text:style-name="al">3. Het bevoegd gezag is bevoegd te bepalen dat de tegemoetkomingen vastgesteld op basis van artikel 18:1:7 eerste lid en artikel 18:1:14 maandelijks zonder declaratie worden uitbetaald met inachtneming van een korting op de bedragen van 6%. </text:p>
            <text:p text:style-name="al"/>
            <text:p text:style-name="al">briefnummer: CvA/2004003765</text:p>
            <text:p text:style-name="al">Procedure tegemoetkoming verhuiskosten </text:p>
            <text:p text:style-name="al">Artikel 18:1:11 </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briefnummer: CvA/2004001009 </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briefnummer: CvA/2004001725 en CvA/200400376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briefnummer: CvA/2004001009, U200901449</text:p>
            <text:p text:style-name="al">Begripsbepaling </text:p>
            <text:p text:style-name="al">Artikel 19:2 </text:p>
            <text:p text:style-name="al">Hoofdwerkgever: de werkgever waarbij de vrijwilliger in loondienst is.</text:p>
            <text:p text:style-name="al">Briefnummer: U200901449.</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p text:style-name="al">Informatievoorziening aan de vrijwilliger </text:p>
            <text:p text:style-name="al">Artikel 19:4 </text:p>
            <text:p text:style-name="al">1. De vrijwilliger ontvangt op zijn verzoek kosteloos een exemplaar van dit hoofdstuk, van de wijzigingen daarvan en van alle andere schriftelijke regels die hij bij de uitvoering van zijn werkzaamheden heeft na te leven. </text:p>
            <text:p text:style-name="al">2. De vrijwilliger die regels heeft na te leven die niet schriftelijk zijn vastgesteld wordt hierover naar behoren geïnformeerd. </text:p>
            <text:p text:style-name="al">briefnummer: CvA/2004001009 &amp; U200901449</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Briefnummer: U200901449</text:p>
            <text:p text:style-name="al"/>
            <text:p text:style-name="al">§ 2 Aanstelling en bevordering </text:p>
            <text:p text:style-name="al">Aanstelling in vaste of tijdelijke dienst </text:p>
            <text:p text:style-name="al">Artikel 19:6 </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Briefnummer: U200901449</text:p>
            <text:p text:style-name="al"/>
            <text:p text:style-name="al">Voorwaarden voor aanstelling </text:p>
            <text:p text:style-name="al">Artikel 19:7 </text:p>
            <text:p text:style-name="al">1. Voor aanstelling als vrijwilliger kunnen alleen die personen in aanmerking komen die voldoen aan de eisen die het Besluit personeel veiligheidsregio’s daarvoor stelt. </text:p>
            <text:p text:style-name="al">2. Degene die in aanmerking wil komen voor aanstelling als vrijwilliger voldoet bovendien aan de volgende voorwaarden: </text:p>
            <text:p text:style-name="al">a. hij beschikt over de voor de brandweerdienst vereiste karaktereigenschappen; </text:p>
            <text:p text:style-name="al">b. hij is door de aard en de plaats van zijn dagelijkse werkzaamheden en de ligging van zijn woning, in staat om zijn taak bij de gemeentelijke brandweerdienst naar behoren te vervullen; </text:p>
            <text:p text:style-name="al">c. hij is ten minste 18 jaar. </text:p>
            <text:p text:style-name="al">Briefnummer: U200901449, U201001923</text:p>
            <text:p text:style-name="al">Artikel 19:7a </text:p>
            <text:p text:style-name="al">Vervallen </text:p>
            <text:p text:style-name="al">Briefnummer: U201001923 en U201002606</text:p>
            <text:p text:style-name="al">Bericht van aanstelling </text:p>
            <text:p text:style-name="al">Artikel 19:8 </text:p>
            <text:p text:style-name="al">1. De vrijwilliger ontvangt voor indiensttreding kosteloos een bericht van aanstelling. Hierin wordt vermeld: </text:p>
            <text:p text:style-name="al">a. de naam, voornamen, geboorteplaats en geboortedatum van de vrijwilliger: </text:p>
            <text:p text:style-name="al">b. de duur van de aanstelling; bij een tijdelijke aanstelling wordt de periode waarvoor de aanstelling is aangegaan zo nauwkeurig mogelijk omschreven;</text:p>
            <text:p text:style-name="al">c. de ingangsdatum van de aanstelling; </text:p>
            <text:p text:style-name="al">d. de functie waarin de vrijwilliger is aangesteld en de vergoeding die aan hem wordt toegekend.</text:p>
            <text:p text:style-name="al">2. Het college deelt wijzigingen in de punten b tot en met d zo spoedig mogelijk, kosteloos, mee aan de vrijwilliger. </text:p>
            <text:p text:style-name="al"/>
            <text:p text:style-name="al">Briefnummer: U200901449, U201001923</text:p>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p text:style-name="al">Medische keuring </text:p>
            <text:p text:style-name="al">Artikel 19:10 </text:p>
            <text:p text:style-name="al">Vervallen </text:p>
            <text:p text:style-name="al">briefnummer: CvA/2004001009, U200901449, U201001923 en U201002606.</text:p>
            <text:p text:style-name="al">§ 3 Relatie hoofdwerkgever </text:p>
            <text:p text:style-name="al">Informatie over hoofdwerkgever </text:p>
            <text:p text:style-name="al">Artikel 19:11 </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 </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p text:style-name="al">briefnummer: U200901449</text:p>
            <text:p text:style-name="al">Informatie aan hoofdwerkgever </text:p>
            <text:p text:style-name="al">Artikel 19:12 </text:p>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gemeente hem een vergoeding verstrekt voor brandweeractiviteiten tijdens werktijd; </text:p>
            <text:p text:style-name="al">e. ingeval van ziekte als gevolg van een dienstongeval bij de brandweer, de hoofdwerkgever recht heeft op een vergoeding. </text:p>
            <text:p text:style-name="al">Briefnummer: U200901449</text:p>
            <text:p text:style-name="al">§ 4 Vergoedingen </text:p>
            <text:p text:style-name="al">Vergoeding </text:p>
            <text:p text:style-name="al">Artikel 19:13 </text:p>
            <text:p text:style-name="al">Vergoeding </text:p>
            <text:p text:style-name="al">1. De vrijwilliger ontvangt zolang de aanstelling duurt een vergoeding overeenkomstig de regels van dit hoofdstuk en bijlage IIb van de CAR-UWO. </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 </text:p>
            <text:p text:style-name="al"> Briefnummer: U200901449, U201001923</text:p>
            <text:p text:style-name="al">Jaarvergoeding </text:p>
            <text:p text:style-name="al">Artikel 19:14 </text:p>
            <text:p text:style-name="al">1. De vrijwilliger ontvangt elk kalenderjaar een jaarvergoeding. </text:p>
            <text:p text:style-name="al">2. De jaarvergoeding wordt vastgesteld op het bedrag dat in de bijlage, genoemd in artikel 19:13 is vermeld achter de functiecategorie, behorende bij de functie waarin de vrijwilliger is aangesteld, in de tweede kolom. </text:p>
            <text:p text:style-name="al">3. In de jaarvergoeding is een netto-bedrag opgenomen van € 136, ter vergoeding van onkosten die worden gemaakt in verband met de beroepsuitoefening. </text:p>
            <text:p text:style-name="al">4. In de jaarvergoeding voor de officieren is tevens een netto-onkostenvergoeding opgenomen van € 2 per in het kader van de beroepsuitoefening verrichte activiteit niet zijnde brandbestrijding of andere hulpverlening. </text:p>
            <text:p text:style-name="al"/>
            <text:p text:style-name="al">Briefnummer: U200901449 en U201001923 en U201300207</text:p>
            <text:p text:style-name="al"/>
            <text:p text:style-name="al">Vergoeding voor oefeningen, cursussen en overige werkzaamheden </text:p>
            <text:p text:style-name="al">Artikel 19:15 </text:p>
            <text:p text:style-name="al"/>
            <text:p text:style-name="al">1. De vrijwilliger die deelneemt aan een oefening, een cursus volgt met toestemming van het college, of in opdracht van het college overige werkzaamheden verricht heeft recht op een vergoeding. </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3. In de uurvergoeding genoemd in het tweede lid is een netto-onkostenvergoeding opgenomen van € 2 per activiteit voor vrijwilligers niet zijnde officieren. </text:p>
            <text:p text:style-name="al">Briefnummer: U200901449 en U201001923 en U201300207 </text:p>
            <text:p text:style-name="al"/>
            <text:p text:style-name="al">Vergoeding voor daadwerkelijke brandbestrijding en hulpverlening </text:p>
            <text:p text:style-name="al">Artikel 19:16 </text:p>
            <text:p text:style-name="al">1. De vrijwilliger die zich, na hiertoe opgeroepen te zijn, bezighoudt met daadwerkelijke brandbestrijding en hulpverlening ontvangt hiervoor een vergoeding. </text:p>
            <text:p text:style-name="al">2. De vergoeding wordt vastgesteld aan de hand van het uurbedrag dat in de bijlage, genoemd in artikel 19:13 staat vermeld achter de functiecategorie, behorende bij de functie van de vrijwilliger, in de vierde kolom. </text:p>
            <text:p text:style-name="al">3. In de uurvergoeding genoemd in het tweede lid is een netto-onkostenvergoeding opgenomen van € 2 per activiteit voor vrijwilligers niet zijnde officieren. </text:p>
            <text:p text:style-name="al">Briefnummer: U200901449 en U201001923 en U201300207</text:p>
            <text:p text:style-name="al">Vergoeding voor langdurige aanwezigheid </text:p>
            <text:p text:style-name="al">Artikel 19:17 </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p text:style-name="al">2. Wanneer de vergoeding op nul is gesteld heeft de vrijwilliger geen recht op een vergoeding voor langdurige aanwezigheid. </text:p>
            <text:p text:style-name="al">3. De vergoeding voor langdurige aanwezigheid wordt alleen verstrekt over die uren waarin de vrijwilliger daadwerkelijk geoefend heeft, een cursus gevolgd heeft of overige brandweerwerkzaamheden verricht heeft. </text:p>
            <text:p text:style-name="al">Briefnummer: U200901449 en U201001923</text:p>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p text:style-name="al">b. per uur 10% van het bedrag genoemd in kolom drie van de bijlagen, genoemd in artikel 19:13 voor alle overige dagen. </text:p>
            <text:p text:style-name="al">Briefnummer: U200901449 en U201001923</text:p>
            <text:p text:style-name="al">Kazerneringsdienst </text:p>
            <text:p text:style-name="al">Artikel 19:19 </text:p>
            <text:p text:style-name="al">Het college kan bij lokale regeling regels stellen over de vergoeding van kazerneringsdiensten.</text:p>
            <text:p text:style-name="al">Briefnummer: U200901449</text:p>
            <text:p text:style-name="al">Vergoeding tijdens en in verband met zwangerschap </text:p>
            <text:p text:style-name="al">Artikel 19:20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p text:style-name="al">Briefnummer: U200901449 en U201001923</text:p>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Briefnummer: U200901449</text:p>
            <text:p text:style-name="al">Gratificatie </text:p>
            <text:p text:style-name="al">Artikel 19:22 </text:p>
            <text:p text:style-name="al">Bij lokale regeling kan het college regels vaststellen voor het toekennen van een gratificatie.</text:p>
            <text:p text:style-name="al">Briefnummer: U200901449</text:p>
            <text:p text:style-name="al">Fiscaal aantrekkelijke regelingen </text:p>
            <text:p text:style-name="al">Artikel 19:23 </text:p>
            <text:p text:style-name="al">De vrijwilliger kan gebruik maken van de lokale regeling met fiscaal gunstige personeelsvoorzieningen.</text:p>
            <text:p text:style-name="al">Briefnummer: U200901449</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5 Verzekeringen en schadevergoeding </text:p>
            <text:p text:style-name="al">Ongevallenverzekering </text:p>
            <text:p text:style-name="al">Artikel 19:25 </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 </text:p>
            <text:p text:style-name="al">5. De vrijwilliger ontvangt op zijn verzoek kosteloos een afschrift van de polisvoorwaarden. </text:p>
            <text:p text:style-name="al"/>
            <text:p text:style-name="al">Briefnummer: U200901449</text:p>
            <text:p text:style-name="al">Vergoeding geneeskundige kosten </text:p>
            <text:p text:style-name="al">Artikel 19:26 </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2. Indien het verzekerde bedrag niet toereikend is om de in het eerste lid genoemde medische kosten van de vrijwilliger te vergoeden, kan het college in bijzondere gevallen een tegemoetkoming verstrekken in de hogere kosten. </text:p>
            <text:p text:style-name="al">briefnummer: CvA/2002004761, en U201001923</text:p>
            <text:p text:style-name="al">Verzekering zelfstandig ondernemers </text:p>
            <text:p text:style-name="al">Artikel 19:27 </text:p>
            <text:p text:style-name="al">1. Het college kan voor de vrijwilliger die zelfstandig ondernemer is een aanvullende verzekering sluiten die voorziet in een uitkering bij blijvende arbeidsongeschiktheid als gevolg van een dienstongeval. </text:p>
            <text:p text:style-name="al">2. Het college informeert de vrijwilliger die het betreft bij indiensttreding of deze verzekering voor hem is afgesloten en indien dat het geval is wordt de vrijwilliger geïnformeerd over de dekking van de verzekering. </text:p>
            <text:p text:style-name="al">Briefnummer: U200901449</text:p>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U200901449</text:p>
            <text:p text:style-name="al">§ 6 Zwangerschap </text:p>
            <text:p text:style-name="al">Zwangerschap </text:p>
            <text:p text:style-name="al">Artikel 19:29 </text:p>
            <text:p text:style-name="al">1. De vrijwilliger meldt haar zwangerschap in een zo vroeg mogelijk stadium bij het college. </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 </text:p>
            <text:p text:style-name="al">Briefnummer: U200901449</text:p>
            <text:p text:style-name="al">§ 7 Beschikbaarheid en overige plichten vrijwilliger </text:p>
            <text:p text:style-name="al">Beschikbaarheid van de vrijwilliger </text:p>
            <text:p text:style-name="al">Artikel 19:30 </text:p>
            <text:p text:style-name="al">1. Het college stelt regels over de beschikbaarheid van de vrijwilliger voor de brandweerdienst. </text:p>
            <text:p text:style-name="al">2. De vrijwilliger neemt deel aan oefeningen, bijeenkomsten en cursussen die door of vanwege het college zijn georganiseerd. </text:p>
            <text:p text:style-name="al">3. De vrijwilliger die niet beschikbaar is voor de brandweerdienst, of niet kan deelnemen aan een oefening, bijeenkomst of cursus doet daarvan tijdig melding, onder opgave van redenen en overeenkomstig de instructie van het college. </text:p>
            <text:p text:style-name="al"/>
            <text:p text:style-name="al">Briefnummer: U200901449 en U201001923</text:p>
            <text:p text:style-name="al"/>
            <text:p text:style-name="al">Verplichtingen </text:p>
            <text:p text:style-name="al">Artikel 19:31 </text:p>
            <text:p text:style-name="al">De vrijwilliger dient zijn werkzaamheden nauwgezet en ijverig te verrichten en zich te gedragen als een goed vrijwilliger.</text:p>
            <text:p text:style-name="al">Briefnummer: U200901449</text:p>
            <text:p text:style-name="al">Eed of belofte </text:p>
            <text:p text:style-name="al">Artikel 19:32 </text:p>
            <text:p text:style-name="al">De vrijwilliger is verplicht de eed of belofte af te leggen die bij wet, bij instructie of bij besluit van het college is voorgeschreven.</text:p>
            <text:p text:style-name="al">briefnummer: CvA/2004001009 en U200901449</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briefnummer: CvA/2004001009 en U200901449</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briefnummer: CvA/2004001009 en U200901449</text:p>
            <text:p text:style-name="al">Kledingvoorschriften </text:p>
            <text:p text:style-name="al">Artikel 19:35 </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briefnummer: CvA/2004001009 en U200901449</text:p>
            <text:p text:style-name="al"/>
            <text:p text:style-name="al"/>
            <text:p text:style-name="al">Verboden ten aanzien van de kleding </text:p>
            <text:p text:style-name="al">Artikel 19:36 </text:p>
            <text:p text:style-name="al">Het is de vrijwilliger verboden:</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 </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p text:style-name="al">briefnummer: CvA/2004001009, U200901449 en U201001923</text:p>
            <text:p text:style-name="al">Vergoeding van schade </text:p>
            <text:p text:style-name="al">Artikel 19:37 </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text:p text:style-name="al">Briefnummer: U200901449</text:p>
            <text:p text:style-name="al">§ 8 Disciplinaire maatregelen schorsing in het belang van de dienst </text:p>
            <text:p text:style-name="al">Plichtsverzuim </text:p>
            <text:p text:style-name="al">Artikel 19:38 </text:p>
            <text:p text:style-name="al">1. De vrijwilliger die zich aan plichtsverzuim schuldig maakt, kan disciplinair worden gestraft. </text:p>
            <text:p text:style-name="al">2. Plichtsverzuim omvat zowel het overtreden van een voorschrift als het overigens doen of nalaten van iets dat een goed vrijwilliger in gelijke omstandigheden behoort na te laten of te doen. </text:p>
            <text:p text:style-name="al">Briefnummer: U200901449 en U201001923</text:p>
            <text:p text:style-name="al">Disciplinaire straffen </text:p>
            <text:p text:style-name="al">Artikel 19:39 </text:p>
            <text:p text:style-name="al">1. De volgende disciplinaire straffen kunnen worden opgelegd: </text:p>
            <text:p text:style-name="al">a. schriftelijke berisping; </text:p>
            <text:p text:style-name="al">b. inhouding van een deel van de jaarvergoeding bedoeld in artikel 19:14; </text:p>
            <text:p text:style-name="al">c. schorsing voor een bepaalde tijd, al dan niet met inhouding van de vergoeding; </text:p>
            <text:p text:style-name="al">d. ongevraagd ontslag. </text:p>
            <text:p text:style-name="al">briefnummer: CvA/2004001009 en U200901449</text:p>
            <text:p text:style-name="al"/>
            <text:p text:style-name="al"/>
            <text:p text:style-name="al">Schorsing in het belang van de dienst </text:p>
            <text:p text:style-name="al">Artikel 19:40 </text:p>
            <text:p text:style-name="al">De vrijwilliger kan voor een bepaalde tijd geschorst worden:</text:p>
            <text:p text:style-name="al">1. </text:p>
            <text:p text:style-name="al">a. wanneer hem de straf van disciplinair ontslag is opgelegd of hem het voornemen daartoe kenbaar is gemaakt; </text:p>
            <text:p text:style-name="al">b. wanneer tegen hem, op grond van het daartoe bepaalde in het Wetboek van Strafvordering, een bevel tot inverzekeringstelling of voorlopige hechtenis ten uitvoer wordt gelegd; </text:p>
            <text:p text:style-name="al">c. wanneer tegen hem een strafrechtelijke vervolging is ingesteld wegens misdrijf; </text:p>
            <text:p text:style-name="al">d. in andere gevallen waarin het belang van de dienst dit noodzakelijk maakt. </text:p>
            <text:p text:style-name="al">briefnummer: CvA/2004001009 en U200901449</text:p>
            <text:p text:style-name="al">§ 9 Ontslag </text:p>
            <text:p text:style-name="al">Ontslag op eigen verzoek </text:p>
            <text:p text:style-name="al">Artikel 19:41 </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briefnummer: U200901449</text:p>
            <text:p text:style-name="al">Ongevraagd ontslag </text:p>
            <text:p text:style-name="al">Artikel 19:42 </text:p>
            <text:p text:style-name="al">1. Het college kan de vrijwilliger ongevraagd ontslag verlenen op grond van: </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 </text:p>
            <text:p text:style-name="al">e. ondercuratelestelling; </text:p>
            <text:p text:style-name="al">f. toepassing van lijfsdwang wegens schulden krachtens onherroepelijk geworden rechterlijke uitspraak; </text:p>
            <text:p text:style-name="al">g. onherroepelijk geworden veroordeling tot vrijheidsstraf wegens misdrijf; </text:p>
            <text:p text:style-name="al">h. een in het ontslagbesluit genoemde andere grond. </text:p>
            <text:p text:style-name="al">2. Het ongevraagd ontslag wordt eervol verleend, met uitzondering van het ontslag op de grond genoemd in het eerste lid, onderdeel g van dit artikel. </text:p>
            <text:p text:style-name="al">briefnummer: CvA/2004001009 en U200901449 en U201300250</text:p>
            <text:p text:style-name="al"/>
            <text:p text:style-name="al">Einde tijdelijk dienstverband </text:p>
            <text:p text:style-name="al">Artikel 19:43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p text:style-name="al">2. De tijdelijke aanstelling kan tussentijds ongevraagd beëindigd worden op een van de gronden genoemd in artikel 19: 42 </text:p>
            <text:p text:style-name="al">Briefnummer: U200901449</text:p>
            <text:p text:style-name="al">Artikel 19:45 </text:p>
            <text:p text:style-name="al">Vervallen</text:p>
            <text:p text:style-name="al"> Briefnummer: U201200956</text:p>
            <text:p text:style-name="al">19a KEURINGEN BRANDWEERPERSONEEL </text:p>
            <text:p text:style-name="al">Artikel 19a:1 Algemeen </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college kan in aanvulling op het eerste lid andere functies bij de brandweer aanwijzen waarop dit hoofdstuk van toepassing is. </text:p>
            <text:p text:style-name="al">Ledenbrief: U201002606 en U201300250</text:p>
            <text:p text:style-name="al">Artikel 19a:2 Aanstellingskeuring </text:p>
            <text:p text:style-name="al">1. Aanstelling in een functie, bedoeld in artikel 19a:1, is alleen mogelijk als na een geneeskundig onderzoek gericht op de te bekleden functie blijkt dat tegen het bekleden van de functie uit medisch oogpunt geen bezwaren bestaan. </text:p>
            <text:p text:style-name="al">2. Het geneeskundig onderzoek bestaat uit de onderdelen zoals opgenomen in de aanstellingskeuring in bijlage VIIa van de CAR. </text:p>
            <text:p text:style-name="al">3. Het geneeskundig onderzoek wordt gedaan door geneeskundigen, die daartoe door het college zijn aangewezen. </text:p>
            <text:p text:style-name="al">4. De kosten van het geneeskundig onderzoek komen ten laste van de gemeente. </text:p>
            <text:p text:style-name="al">Ledenbrief: U201002606</text:p>
            <text:p text:style-name="al">Artikel 19a:3 Periodiek Preventief Medisch Onderzoek </text:p>
            <text:p text:style-name="al">1. Periodiek wordt de medische gezondheid van de ambtenaar, die is aangesteld in een functie, bedoeld in artikel 19a:1, getoetst conform het Periodiek Preventief Medisch Onderzoek (PPMO). </text:p>
            <text:p text:style-name="al">2. Het PPMO bestaat uit de onderdelen, zoals opgenomen in bijlage VIIb van de CAR. </text:p>
            <text:p text:style-name="al">3. Het geneeskundig onderzoek geschiedt voor de ambtenaar gelijktijdig of minimaal een half jaar na indienstreding. </text:p>
            <text:p text:style-name="al">4. 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p text:style-name="al">5. Als het college daar aanleiding toe ziet kan in afwijking van de frequentie zoals bedoeld in lid 4 een tussentijdse keuring worden afgenomen. </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p text:style-name="al">8. Het college kan de medewerker die is aangesteld als beroeps gedurende de tijdelijke vrijstelling van taken andere werkzaamheden opleggen. </text:p>
            <text:p text:style-name="al">Ledenbrief: U201002606 en U201300250</text:p>
            <text:p text:style-name="al">Artikel 19a:4 Fysieke test </text:p>
            <text:p text:style-name="al">Jaarlijks wordt de fysieke conditie van de ambtenaar, die is aangesteld in een functie bedoeld in artikel 19a:1, getoetst.</text:p>
            <text:p text:style-name="al">Ledenbrief: U201002606</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riefnummer: U200801115</text:p>
            <text:p text:style-name="al">Begripsbepaling </text:p>
            <text:p text:style-name="al">Artikel 19b:2 </text:p>
            <text:p text:style-name="al">Voor de toepassing van dit hoofdstuk wordt verstaan onder instelling: een onderdeel van de gemeente dat kunsteducatie aanbiedt of ondersteunt.</text:p>
            <text:p text:style-name="al">Briefnummer: U200801115</text:p>
            <text:p text:style-name="al">Functie-eisen </text:p>
            <text:p text:style-name="al">Artikel 19b:3 </text:p>
            <text:p text:style-name="al">1. Een voorwaarde bij aanstelling is dat de ambtenaar werkzaam in de functie van docent en consulent in het bezit is van een diploma van een HBO-opleiding op zijn specifieke vakgebied. </text:p>
            <text:p text:style-name="al">2. In uitzonderlijke gevallen kan het college, na overleg erover met de OR, afwijken van het eerste lid. </text:p>
            <text:p text:style-name="al"/>
            <text:p text:style-name="al">Briefnummer: U200801115</text:p>
            <text:p text:style-name="al">Functioneringsgesprek </text:p>
            <text:p text:style-name="al">Artikel 19b:4 </text:p>
            <text:p text:style-name="al">Na elke periode van een jaar wordt met de ambtenaar een functioneringsgesprek gehouden.</text:p>
            <text:p text:style-name="al">Briefnummer: U200801115</text:p>
            <text:p text:style-name="al">Verdeling van werkzaamheden </text:p>
            <text:p text:style-name="al">Artikel 19b:5 </text:p>
            <text:p text:style-name="al">1. Voor de toepassing van dit artikel wordt verstaan onder: </text:p>
            <text:p text:style-name="al">1. </text:p>
            <text:p text:style-name="al">a. lesgebonden uren: alle uren waarin direct en educatief contact is met leerlingen; </text:p>
            <text:p text:style-name="al">b. niet-lesgebonden uren: alle uren die niet te kwalificeren zijn als lesgebonden uren; </text:p>
            <text:p text:style-name="al">c. sjabloon: opsomming van werkzaamheden binnen lesgebonden en niet-lesgebonden uren. </text:p>
            <text:p text:style-name="al">2. Niet-lesgebonden uren als bedoeld in het eerste lid, onderdeel b zijn in te delen in de volgende vier categorieën: </text:p>
            <text:p text:style-name="al">1. </text:p>
            <text:p text:style-name="al">a. het voorbereiden van lesgebonden uren; </text:p>
            <text:p text:style-name="al">b. het in opdracht van de werkgever reizen tussen locaties van dezelfde instelling; </text:p>
            <text:p text:style-name="al">c. activiteiten voor opleiding en ontwikkeling, of andere activiteiten die ertoe bijdragen de eigen vakbekwaamheid op peil te houden; </text:p>
            <text:p text:style-name="al">d. algemene werkzaamheden in het belang van de instelling. </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4. Het college stelt aan de hand van de regeling, bedoeld in het derde lid, voor iedere ambtenaar vast wat voor zijn functie de verhouding lesgebonden versus niet-lesgebonden uren is. </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Briefnummer: U200801115</text:p>
            <text:p text:style-name="al">§ 2: Salariëring </text:p>
            <text:p text:style-name="al">Vaststelling salaris </text:p>
            <text:p text:style-name="al">Artikel 19b:6 </text:p>
            <text:p text:style-name="al">1. In plaats van bijlage II en IIa, , past het college de salaristabel, genoemd in bijlage IV, toe bij het vaststellen van het salaris van de ambtenaar. </text:p>
            <text:p text:style-name="al">2. Het functiewaarderingssysteem, bedoeld in artikel 3:1, eerste lid, is niet van toepassing. De functie van </text:p>
            <text:p text:style-name="al">1. </text:p>
            <text:p text:style-name="al">a. balletbegeleider is gewaardeerd op schaal 5; </text:p>
            <text:p text:style-name="al">b. docent is gewaardeerd op schaal 8; </text:p>
            <text:p text:style-name="al">c. consulent is gewaardeerd op schaal 9. </text:p>
            <text:p text:style-name="al">3. Het college bepaalt met inachtneming van het tweede lid de invoering en de waardering van junior- of seniorfuncties. Het college stelt hiervoor de functiebeschrijving vast. </text:p>
            <text:p text:style-name="al">Briefnummer: U200801115</text:p>
            <text:p text:style-name="al">Aanloopbedragen </text:p>
            <text:p text:style-name="al">Artikel 19b:7 </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p text:style-name="al">2. Het college stelt regels vast voor het gebruik van aanloopbedragen en voor de bevordering naar een bij de functie behorende salarisschaal. </text:p>
            <text:p text:style-name="al"> Briefnummer: U200801115</text:p>
            <text:p text:style-name="al">Uitloopbedragen </text:p>
            <text:p text:style-name="al">Artikel 19b:8 </text:p>
            <text:p text:style-name="al">1. In de salaristabel, genoemd in bijlage IV, zijn uitloopbedragen opgenomen. </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Briefnummer: U200801115 </text:p>
            <text:p text:style-name="al">Recht op toelage onregelmatige dienst </text:p>
            <text:p text:style-name="al">Artikel 19b:9 </text:p>
            <text:p text:style-name="al">1. Artikel 3:11 is niet van toepassing. De ambtenaar heeft wel recht op een toelage onregelmatige dienst over volle uren arbeid verricht op zondag. </text:p>
            <text:p text:style-name="al">2. De toelage onregelmatige dienst wordt uitgekeerd in de vorm van verlof en bedraagt 25% van de uren. </text:p>
            <text:p text:style-name="al">3. Het verlof, bedoeld in het tweede lid, wordt op verzoek van de ambtenaar verleend tenzij de belangen van de dienst zich daartegen verzetten en toepassing wordt gegeven aan het bepaalde in artikel 6:2:4, eerste lid, of aan artikel 6:2:6. </text:p>
            <text:p text:style-name="al">4. Indien zowel het college als de ambtenaar dat wensen, wordt de toelage, in afwijking van het eerste lid, in geld verstrekt. </text:p>
            <text:p text:style-name="al">Briefnummer: U200801115</text:p>
            <text:p text:style-name="al">§ 3: Arbeidsduur en vakantie </text:p>
            <text:p text:style-name="al">Vakantie-uren </text:p>
            <text:p text:style-name="al">Artikel 19b:10 </text:p>
            <text:p text:style-name="al">1. In afwijking van artikel 6:2 is de duur van de vakantie voor de ambtenaar met een volledige betrekking 180 uur, indien </text:p>
            <text:p text:style-name="al">1. </text:p>
            <text:p text:style-name="al">a. met toepassing van artikel 19b:11 een deel van het jaar is aangemerkt als verplicht vrije periode of </text:p>
            <text:p text:style-name="al">b. de ambtenaar geen verlof kan opnemen door het toegewezen hebben gekregen van lessen/cursussen.</text:p>
            <text:p text:style-name="al">Bij een deeltijdbetrekking geldt de duur van de vakantie naar rato. </text:p>
            <text:p text:style-name="al">2. De vakantie-uren worden gelijkelijk over de verplicht vrije periodes en eventueel de vrij opneembare vakantie verdeeld, met een maximum van 36 uur per week. </text:p>
            <text:p text:style-name="al">Briefnummer: U200801115</text:p>
            <text:p text:style-name="al">Verplicht vrije periodes </text:p>
            <text:p text:style-name="al">Artikel 19b:11 </text:p>
            <text:p text:style-name="al">1. Het college stelt per cursusjaar 12 weken vast, waarin de ambtenaar verplicht vrij is. </text:p>
            <text:p text:style-name="al">2. De ambtenaar houdt zich op verzoek van het college gedurende maximaal een week tijdens de verplicht vrije periode beschikbaar voor werkzaamheden. </text:p>
            <text:p text:style-name="al">3. Afwijkingen van het eerste lid zijn mogelijk indien de ondernemingsraad dan wel de ambtenaar daarmee instemt. </text:p>
            <text:p text:style-name="al">Briefnummer: U200801115</text:p>
            <text:p text:style-name="al">Vaststellen van het rooster </text:p>
            <text:p text:style-name="al">Artikel 19b:12 </text:p>
            <text:p text:style-name="al">1. In afwijking van artikel 4:4 lid 2, is op de ambtenaar artikel 5.7 van de Arbeidstijdenwet van toepassing. </text:p>
            <text:p text:style-name="al">2. In aanvulling op artikel 4:4 lid 3 verstrekt het college zo snel mogelijk maar in ieder geval binnen twee maanden na ingang van een cursusjaar een rooster van de in dat cursusjaar te werken uren. </text:p>
            <text:p text:style-name="al">3. Als substantiële wijzigingen optreden in het rooster, verstrekt het college zo snel mogelijk, maar in ieder geval binnen een maand, een aangepast rooster. </text:p>
            <text:p text:style-name="al">Briefnummer: U200801115; U201300476</text:p>
            <text:p text:style-name="al">Overgangsrecht </text:p>
            <text:p text:style-name="al">Artikel 19b:13 </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2. Indien een ambtenaar na 1 januari 2009 wordt aangesteld, geldt voor deze ambtenaar een arbeidsduur zoals die geldt voor de ambtenaren, die in dienst zijn van de instelling. </text:p>
            <text:p text:style-name="al">Briefnummer: U200801115 </text:p>
            <text:p text:style-name="al"/>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Briefnummer: U200801115</text:p>
            <text:p text:style-name="al">Samenloop zwangerschaps- en bevallingsverlof met een verplicht vrije periode </text:p>
            <text:p text:style-name="al">Artikel 19b:15 </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 </text:p>
            <text:p text:style-name="al">3. Vakantie voor de gecompenseerde vakantie-uren wordt op verzoek van de ambtenaar verleend tenzij de belangen van de dienst zich daartegen verzetten en toepassing wordt gegeven aan het bepaalde in artikel 6:2:4, eerste lid, of aan artikel 6:2:6. </text:p>
            <text:p text:style-name="al">Briefnummer: U200801115</text:p>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Briefnummer: U200801115</text:p>
            <text:p text:style-name="al"/>
            <text:p text:style-name="al">Reorganisatieontslag en ontslagvolgorde </text:p>
            <text:p text:style-name="al">Artikel 19b:17 </text:p>
            <text:p text:style-name="al">1. Bij ontslag op grond van artikel 8:3 wordt, zolang het plan, bedoeld in artikel 8:3, derde lid, nog niet bestaat, de volgende ontslagvolgorde gehanteerd: </text:p>
            <text:p text:style-name="al">1. </text:p>
            <text:p text:style-name="al">a. (deeltijd)ontslag verlenen aan ambtenaren die daarvoor in aanmerking wensen te komen; </text:p>
            <text:p text:style-name="al">b. aanstellingen voor bepaalde tijd niet te verlengen; </text:p>
            <text:p text:style-name="al">c. (deeltijd)ontslag verlenen aan ambtenaren na toepassing van het afspiegelingsbeginsel in combinatie met anciënniteitsbeginsel. </text:p>
            <text:p text:style-name="al">2. 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p text:style-name="al">3. Het college kan in uitzonderlijke gevallen afwijken van de ontslagvolgorde, genoemd in het tweede lid. </text:p>
            <text:p text:style-name="al">Briefnummer: U200801115</text:p>
            <text:p text:style-name="al">Reorganisatieontslag voor minder dan 5 uur of, bij een formele arbeidsduur van minder dan 10 uur, voor minder dan de helft van de formele arbeidsduur </text:p>
            <text:p text:style-name="al">Artikel 19b:18 </text:p>
            <text:p text:style-name="al">1. Dit artikel is van toepassing op de ambtenaar die voor minder dan 5 uur of, bij een formele arbeidsduur van minder dan 10 uur, voor minder dan de helft van zijn formele arbeidsduur wordt ontslagen. </text:p>
            <text:p text:style-name="al">2. Voor de ambtenaar geldt de ontslagvolgorde uit het plan, bedoeld in artikel 8:3, derde lid. </text:p>
            <text:p text:style-name="al">3. Zolang het plan, bedoeld in artikel 8:3, derde lid, nog niet bestaat, is artikel 19b:17 van overeenkomstige toepassing. </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p text:style-name="al">5. Bij ontslag op grond van artikel 8:3 wordt een opzegtermijn van drie maanden in acht genomen. </text:p>
            <text:p text:style-name="al">Briefnummer: U200801115</text:p>
            <text:p text:style-name="al">Garantie-uitkering KV </text:p>
            <text:p text:style-name="al">Artikel 19b:19 </text:p>
            <text:p text:style-name="al">1. 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p text:style-name="al">2. De garantie-uitkering KV is de uitkering aan de ambtenaar die: </text:p>
            <text:p text:style-name="al">1. </text:p>
            <text:p text:style-name="al">a. gedeeltelijk werkloos is als gevolg van een ontslag op grond van artikel 8:3; </text:p>
            <text:p text:style-name="al">b. in de 39 weken onmiddellijk voorafgaand aan het ontslag in tenminste 26 weken als werknemer als bedoeld in artikel 3 van de Werkloosheidswet werkzaam is geweest; </text:p>
            <text:p text:style-name="al">c. aantoont dat hij in de periode van vijf jaren onmiddellijk voorafgaand aan het jaar waarin zijn eerste werkloosheidsdag is gelegen, in tenminste vier jaren over 52 of meer dagen per jaar loon heeft ontvangen; </text:p>
            <text:p text:style-name="al">d. ter zake van het arbeidsurenverlies geen WW-recht heeft. </text:p>
            <text:p text:style-name="al">3. De duur van de garantie-uitkering KV is afhankelijk van de lengte van het dienstverband bij de instelling. Bij een dienstverband van: </text:p>
            <text:p text:style-name="al">1. </text:p>
            <text:p text:style-name="al">a. een tot twee jaar is de duur van de uitkering 6 maanden; </text:p>
            <text:p text:style-name="al">b. twee tot drie jaar is de duur van de uitkering 12 maanden; </text:p>
            <text:p text:style-name="al">c. drie tot vier jaar is de duur van de uitkering 18 maanden; </text:p>
            <text:p text:style-name="al">d. ten minste vier jaar is de duur van de uitkering 24 maanden. </text:p>
            <text:p text:style-name="al">4. De garantie-uitkering KV bedraagt: </text:p>
            <text:p text:style-name="al">1. </text:p>
            <text:p text:style-name="al">a. gedurende de eerste twaalf maanden 70% van het uurloon op de dag voorafgaand aan het ontslag, vermenigvuldigd met het aantal verloren arbeidsuren, en </text:p>
            <text:p text:style-name="al">b. vervolgens 70% van het minimumuurloon, vermenigvuldigd met het aantal verloren arbeidsuren. </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p text:style-name="al">7. Indien de ambtenaar aan wie een garantie-uitkering KV is toegekend, na zijn ontslag nieuwe werkzaamheden ter hand neemt, wordt de garantie-uitkering KV beëindigd met het aantal uren dat de nieuwe werkzaamheden omvat. </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p text:style-name="al">9. Het recht op de garantie-uitkering KV eindigt volledig: </text:p>
            <text:p text:style-name="al">1. </text:p>
            <text:p text:style-name="al">a. als de ambtenaar ter zake van het arbeidsurenverlies, dat tot het toekennen van een garantie-uitkering heeft geleid, een andere uitkering kan krijgen; </text:p>
            <text:p text:style-name="al">b. met ingang van de eerste dag van de maand volgende op die waarin de ambtenaar volledig gebruik maakt van het ABP Keuzepensioen; </text:p>
            <text:p text:style-name="al">c. op de dag na het overlijden van de ambtenaar; </text:p>
            <text:p text:style-name="al">d. met ingang van de dag waarop de ambtenaar recht krijgt op een WAO- of WIA-uitkering, berekend naar een arbeidsongeschiktheid van 80% of meer. </text:p>
            <text:p text:style-name="al">Briefnummer: U200801115</text:p>
            <text:p text:style-name="al"/>
            <text:p text:style-name="al">20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briefnummer: CvA/2004001009 </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briefnummer: CvA/200400100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21 DE RECHTSPOSITIONELE ERKENNING VAN ALTERNATIEVE SAMENLEVINGSVORMEN </text:p>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briefnummer: CvA/2004001009 </text:p>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p text:style-name="al">Artikel 21:1:3 </text:p>
            <text:p text:style-name="al">(vervallen)</text:p>
            <text:p text:style-name="al">briefnummer: CvA/2001002849 </text:p>
            <text:p text:style-name="al">Artikel 21:1:4 </text:p>
            <text:p text:style-name="al">In gevallen waarin dit hoofdstuk niet of niet naar redelijkheid voorziet, treft het college een passende voorziening.</text:p>
            <text:p text:style-name="al"> briefnummer: CvA/2004001009</text:p>
            <text:p text:style-name="al"/>
            <text:p text:style-name="al"/>
            <text:p text:style-name="al">22 OVERGANGS- EN SLOTBEPALINGEN </text:p>
            <text:p text:style-name="al">Artikel 22:1:1 </text:p>
            <text:p text:style-name="al">1. Deze regeling treedt uiterlijk in werking op 1 januari 1998.</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De CAR-UWO is aan de linkerkant te downloa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990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0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0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CAR-UWO gemeente Lely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09</meta:user-defined>
    <meta:user-defined meta:name="OVERHEIDop.GmbID/DC.identifier">gmb-2016-19909</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150027340</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op.externeBijlage">exb-2016-5524</meta:user-defined>
    <meta:user-defined meta:name="OVERHEID.Gemeente/DC.spatial">Lelystad</meta:user-defined>
    <meta:user-defined meta:name="OVERHEIDop.versieInformatie"/>
  </office:meta>
</office:document-meta>
</file>