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Amerikaanse eiken, Kranenberg ongenummerd,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Casteren</text:span>
            </text:span>
          </text:p>
            <text:p text:style-name="common-al">BLA-2016-0046</text:p>
            <text:p text:style-name="common-al"/>
            <text:p text:style-name="common-al">Kappen van 2 Amerikaanse eiken, Kranenberg ongenummerd</text:p>
            <text:p text:style-name="common-al"/>
            <text:p text:style-name="common-al">Ontvangen op 10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3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990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0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0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2 Amerikaanse eiken, Kranenberg ongenummerd,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9908</meta:user-defined>
    <meta:user-defined meta:name="OVERHEIDop.GmbID/DC.identifier">gmb-2016-1990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BLA-2016-0046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</meta:user-defined>
    <meta:user-defined meta:name="OVERHEIDop.woonplaats">Casteren</meta:user-defined>
    <meta:user-defined meta:name="OVERHEIDop.straatnaam">Kranenber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561 378886</meta:user-defined>
    <meta:user-defined meta:name="OVERHEIDop.versieInformatie"/>
  </office:meta>
</office:document-meta>
</file>