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Voort 1-3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6-0047</text:p>
            <text:p text:style-name="common-al"/>
            <text:p text:style-name="common-al">verbouwen en splitsen van een woning naar 4 appartementen, het aanleggen van een uitrit en handelen in strijd met regels ruimtelijke ordening, De Voort 1 – 3 </text:p>
            <text:p text:style-name="common-al"/>
            <text:p text:style-name="common-al">Ontvangen op 12-02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3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9901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0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0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Voort 1-3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9901</meta:user-defined>
    <meta:user-defined meta:name="OVERHEIDop.GmbID/DC.identifier">gmb-2016-1990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op.referentienummer">BLA-2016-0047 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BB 1</meta:user-defined>
    <meta:user-defined meta:name="OVERHEIDop.woonplaats">Hapert</meta:user-defined>
    <meta:user-defined meta:name="OVERHEIDop.straatnaam">De voor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577 375828</meta:user-defined>
    <meta:user-defined meta:name="OVERHEIDop.versieInformatie"/>
  </office:meta>
</office:document-meta>
</file>