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mandaat bevoegdheden gebied IJsselmond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eiligheid, Handhaving en Buitenruimte van 5 januari 2016;</text:p>
            <text:p text:style-name="al"/>
            <text:p text:style-name="al">gelet op afdeling 10.1.1 van de Algemene wet bestuursrecht Awb en de met een c gemarkeerde bevoegdheden in Bijlage 1: taken en bevoegdhedenlijst gebiedscommissie Rotterdam behorend bij de Verordening op de gebiedscommissies 2014;</text:p>
            <text:p text:style-name="al"/>
            <text:p text:style-name="al">overwegende dat het college op grond van artikel 31 Verordening op gebiedscommissie 2014 (hierna: Verordening) de delegatie van bevoegdheden aan de gebiedscommissie IJsselmonde heeft ingetrokken voor een periode van drie maanden en dat het om redenen van doelmatigheid wenselijk is de bevoegdheden te mandateren aan de verantwoordelijk wethouder;</text:p>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p text:style-name="tussenkoprom">I</text:p>
            <text:p text:style-name="common-al">Voor het gebied IJsselmonde de met een c gemarkeerde bevoegdheden en taken zoals genoemd in Bijlage 1: taken en bevoegdhedenlijst gebiedscommissies Rotterdam behorende bij de Verordening op de gebiedscommissies 2014 voor een periode van drie maanden te mandateren aan elk lid van het college voorzover de taak of bevoegdheid valt binnen diens portefeuille.</text:p>
            <text:p text:style-name="tussenkoprom">II</text:p>
            <text:p text:style-name="common-al">Dit besluit treedt in werking op de eerste dag na publicatie in het Gemeenteblad.</text:p>
            <text:p text:style-name="tussenkoprom">III</text:p>
            <text:p text:style-name="common-al">Dit besluit wordt aangehaald als: </text:p>
            <text:p text:style-name="last-al">Tijdelijk mandaat bevoegdheden gebied IJsselmonde</text:p>
            <text:p text:style-name="tekst_bottom"/>
          </text:section>
        </text:section>
        <text:section text:name="regeling-sluiting_id1-3-2-3" text:style-name="regeling-sluiting">
          <text:section text:name="gegeven_id1-3-2-3-1" text:style-name="gegeven">
            <text:p text:style-name="dagtekening">
            <text:span text:style-name="datum"> Aldus vastgesteld in de collegevergadering van 5 januari 2016.</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Dit gemeenteblad 2016, nummer 3, is uitgegeven op 6 jan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99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mandaat bevoegdheden gebied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90</meta:user-defined>
    <meta:user-defined meta:name="OVERHEIDop.GmbID/DC.identifier">gmb-2016-199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