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verkoop kaas in Ca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16 december 2015 aan Nieuwkoop vof een vergunning is verzonden voor het innemen van een standplaats in 2016 op het pleintje aan de Zandstraat in Casteren voor de verkoop van kaas. De vergunning is geldig op woensdag van 09.00 tot 10.15 uur.</text:p>
            <text:p text:style-name="common-al"/>
            <text:p text:style-name="common-al">Dit besluit ligt vanaf 7 januari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Bladel, </text:span>
            <text:span text:style-name="nadrukcur">5 januari</text:span>
            <text:span text:style-name="nadrukcur"> 2016</text:span>
            <text:span text:style-name="nadrukcur">.</text:span>
          </text:p>
            <text:p text:style-name="common-al">
            <text:span text:style-name="nadrukcur">Burgemeester en wethouders gemeente Bladel,</text:span>
          </text:p>
            <text:p text:style-name="common-al">
            <text:span text:style-name="nadrukcur">Voornoemd</text:span>
          </text:p>
            <text:p text:style-name="common-al">
            <text:span text:style-name="nadrukcur">De secretaris, </text:span>
            <text:span text:style-name="nadrukcur">drs.</text:span>
            <text:span text:style-name="nadrukcur"> E.L.C.M. Mol</text:span>
          </text:p>
            <text:p text:style-name="last-al">
            <text:span text:style-name="nadrukcur">De burgemeester, </text:span>
            <text:span text:style-name="nadrukcur">mr.</text:span>
            <text:span text:style-name="nadrukcur"> A.H.J.M. </text:span>
            <text:span text:style-name="nadrukcur">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99</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verkoop kaas in Ca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199</meta:user-defined>
    <meta:user-defined meta:name="OVERHEIDop.GmbID/DC.identifier">gmb-2016-199</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9AP 3</meta:user-defined>
    <meta:user-defined meta:name="OVERHEIDop.woonplaats">Casteren</meta:user-defined>
    <meta:user-defined meta:name="OVERHEIDop.straatnaam">Zandstraa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4605 378610</meta:user-defined>
    <meta:user-defined meta:name="OVERHEIDop.versieInformatie"/>
  </office:meta>
</office:document-meta>
</file>