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chikking hogere grenswaarde Goudsbloemvallei 31-39</text:span>
          </text:p>
            <text:p text:style-name="common-al">Het college maakt bekend dat het hogere grenswaarden voor geluid gaat verlenen voor de omzetting van een kantoorgebouw naar appartementen in het pand Goudsbloemvallei 31-39. De reden voor het verlenen van een hogere grenswaarde is dat op toekomstige geluidgevoelige bestemming de voorkeursgrenswaarde wordt overschreden vanwege wegverkeerslawaai. De locatie is kadastraal bekend als: ’s-Hertogenbosch sectie T nummer 3608.</text:p>
            <text:p text:style-name="tussenkopcur">
            <text:span text:style-name="nadrukvet">Zienswijze</text:span>
          </text:p>
            <text:p text:style-name="common-al">Belanghebbenden kunnen zienswijzen indienen. Uw zienswijze voor de ontwerpbeschikking kunt u vanaf 22 februari 2016 tot met 4 april 2016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tussenkopcur">
            <text:span text:style-name="nadrukvet">Inzage</text:span>
          </text:p>
            <text:p text:style-name="common-al">De stukken liggen vanaf 22 februari tot met 4 april 2016 ter inzage bij de Informatiebalie in het Stadskantoor. U kunt een mondelinge toelichting op de stukken krijgen. Het bezoekadres van het Stadskantoor is: Wolvenhoek 1, ’s-Hertogenbosch.</text:p>
            <text:p text:style-name="tussenkopcur">
            <text:span text:style-name="nadrukvet">Informatie</text:span>
          </text:p>
            <text:p text:style-name="last-al">Voor een mondelinge toelichting, het indienen van mondelinge zienswijzen, een gedachtewisseling of meer informatie belt u op werkdagen mevrouw S. Prast van de afdeling Milieu, tel. (073) 615 91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82</meta:user-defined>
    <meta:user-defined meta:name="OVERHEIDop.GmbID/DC.identifier">gmb-2016-19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PostcodeHuisnummer/OVERHEIDop.postcodeHuisnummer">5237MH 39</meta:user-defined>
    <meta:user-defined meta:name="OVERHEIDop.woonplaats">'s-Hertogenbosch</meta:user-defined>
    <meta:user-defined meta:name="OVERHEIDop.straatnaam">Goudsbloemvallei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EPSG28992/DC.spatial">148588 415090</meta:user-defined>
    <meta:user-defined meta:name="OVERHEIDop.versieInformatie"/>
  </office:meta>
</office:document-meta>
</file>