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4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 februari 2016</text:span></text:p>
            <text:p text:style-name="common-al">Activiteit: het uitbreiden van de woning op de begane grond en de 1ste verdieping, </text:p>
            <text:p text:style-name="common-al">WABO-Wabonummer: OV 2016019</text:p>
            <text:p text:style-name="common-al">Datum ontvangst aanvraag: 17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987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7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atschapslaan 4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76</meta:user-defined>
    <meta:user-defined meta:name="OVERHEIDop.GmbID/DC.identifier">gmb-2016-198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W 45</meta:user-defined>
    <meta:user-defined meta:name="OVERHEIDop.woonplaats">Bunnik</meta:user-defined>
    <meta:user-defined meta:name="OVERHEIDop.straatnaam">Maatschap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918 452904</meta:user-defined>
    <meta:user-defined meta:name="OVERHEIDop.versieInformatie"/>
  </office:meta>
</office:document-meta>
</file>