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Zwaanshoek, Spieringweg 1003, 2136 LL, bouwen van een vrijstaande woning, 19-02-2016, 2015-0035052.</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67</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7</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7</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Zwaanshoek, Spieringweg 1003, 2136 LL, bouwen van een vrijstaande woning, 19-02-2016, 2015-0035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7</meta:user-defined>
    <meta:user-defined meta:name="OVERHEIDop.GmbID/DC.identifier">gmb-2016-19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L 1003</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25 481023</meta:user-defined>
    <meta:user-defined meta:name="OVERHEIDop.versieInformatie"/>
  </office:meta>
</office:document-meta>
</file>