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97, 2135 VG, bouwen van een woning met garage, 17-02-2016, 2015-005089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86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97, 2135 VG, bouwen van een woning met garage, 17-02-2016, 2015-0050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65</meta:user-defined>
    <meta:user-defined meta:name="OVERHEIDop.GmbID/DC.identifier">gmb-2016-1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L 1003</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125 481023</meta:user-defined>
    <meta:user-defined meta:name="OVERHEIDop.versieInformatie"/>
  </office:meta>
</office:document-meta>
</file>