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i.v.m. braderie in winkelcentrum Getsewoud in Nieuw-Vennep</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18 januari 2016 de volgende aanvraag om een evenementenvergunning heeft ontvangen. De locatie van het evenement is op het Händelplein aan de Strausslaan bij het winkelcentrum Getsewoud in Nieuw-Vennep en de postcode is 2151 NL.</text:p>
            <text:p text:style-name="common-al"> Het betreft een aanvraag voor het organiseren van een braderie op 19 oktober 2016. De aanvrager is Fresh Events gevestigd in ' s-Gravenhage, het dossiernummer is 2016-428 (1522042).</text:p>
            <text:p text:style-name="common-al">Procedure: </text:p>
            <text:p text:style-name="common-al">De aanvraag ligt ter inzage. Indien u deze wilt inzien kunt hiervoor een aanspraak maken via het algemene nummer 0900-1852.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9862</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862</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862</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i.v.m. braderie in winkelcentrum Getsewoud in Nieuw-Venne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19862</meta:user-defined>
    <meta:user-defined meta:name="OVERHEIDop.GmbID/DC.identifier">gmb-2016-19862</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1NL</meta:user-defined>
    <meta:user-defined meta:name="OVERHEIDop.woonplaats">Nieuw-Vennep</meta:user-defined>
    <meta:user-defined meta:name="OVERHEIDop.straatnaam">Händel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2614 476187</meta:user-defined>
    <meta:user-defined meta:name="OVERHEIDop.versieInformatie"/>
  </office:meta>
</office:document-meta>
</file>