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Vennep, kavel AG 1564 (t.h.v. Turfspoor), aanleggen van een nieuw ondergronds afsluiterschema t.b.v. het gastransportnet, 16-02-2016, 2016-0005785.</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9860</text:span><text:line-break/><text:date style:data-style-name="dag" text:fixed="true" text:date-value="2016-02-19"/><text:line-break/><text:date style:data-style-name="jaar" text:fixed="true" text:date-value="2016-0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860</text:span><text:date style:data-style-name="nicedate" text:fixed="true" text:date-value="201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860</text:span><text:date style:data-style-name="nicedate" text:fixed="true" text:date-value="2016-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Nieuw-Vennep, kavel AG 1564 (t.h.v. Turfspoor), aanleggen van een nieuw ondergronds afsluiterschema t.b.v. het gastransportnet, 16-02-2016, 2016-000578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9</meta:user-defined>
    <meta:user-defined meta:name="OVERHEIDop.publicationIssue">19860</meta:user-defined>
    <meta:user-defined meta:name="OVERHEIDop.GmbID/DC.identifier">gmb-2016-1986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7870 479488</meta:user-defined>
    <meta:user-defined meta:name="OVERHEIDop.versieInformatie"/>
  </office:meta>
</office:document-meta>
</file>