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Oude Wetering 82 en 82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text:span>
            <text:span text:style-name="nadrukvet">(Wabo) </text:span>
            <text:span text:style-name="nadrukvet">besloten hebben de vergunning te verlenen voor:</text:span>
          </text:p>
            <text:p text:style-name="common-al">Kenmerk : 12905-2015</text:p>
            <text:p text:style-name="common-al">Locatie : <text:span text:style-name="nadrukvet">Oude Wetering 82 en 82A</text:span> te Zwolle</text:p>
            <text:p text:style-name="common-al">Voor : het brandveilig gebruiken van de basisschool en het kinderdagverblijf</text:p>
            <text:p text:style-name="common-al">Type : omgevingsvergunning voor het in gebruik nemen van een bouwwerk met het oog op de brandveiligheid (conform artikel 2.1, lid 1 onder d Wabo)</text:p>
            <text:p text:style-name="common-al">De beschikking is ten opzichte van de ontwerpbeschikking <text:span text:style-name="nadrukondlijn">niet</text:span> gewijzigd.</text:p>
            <text:p text:style-name="common-al">De aanvraag, de beschikking en de bijbehorende stukken liggen met ingang van <text:span text:style-name="nadrukvet">14 januari </text:span><text:span text:style-name="nadrukvet"> tot en met</text:span><text:span text:style-name="nadrukvet"> 24 februari 2016</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text:span text:style-name="nadrukvet">geen </text:span><text:span text:style-name="nadrukvet">zienswijze</text:span> tegen het ontwerpbesluit heeft ingebracht, <text:span text:style-name="nadrukvet">geen</text:span><text:span text:style-name="nadrukvet">bezwaar</text:span> heeft gemaakt of geen administratief beroep heeft ingesteld, kan <text:span text:style-name="nadrukvet">geen </text:span><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Oude Wetering 82 en 8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986</meta:user-defined>
    <meta:user-defined meta:name="OVERHEIDop.GmbID/DC.identifier">gmb-2016-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A 82</meta:user-defined>
    <meta:user-defined meta:name="OVERHEIDop.woonplaats">Zwolle</meta:user-defined>
    <meta:user-defined meta:name="OVERHEIDop.straatnaam">Oude Wetering</meta:user-defined>
    <meta:user-defined meta:name="OVERHEID.PostcodeHuisnummer/OVERHEIDop.postcodeHuisnummer">8044PA 82a</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71 506458</meta:user-defined>
    <meta:user-defined meta:name="OVERHEID.EPSG28992/DC.spatial">199568 506466</meta:user-defined>
    <meta:user-defined meta:name="OVERHEIDop.versieInformatie"/>
  </office:meta>
</office:document-meta>
</file>