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E 3013, aanleggen van nieuwe zinkers onder de Nieuwerkerkertocht, 16-02-2016, 2016-00057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85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5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5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E 3013, aanleggen van nieuwe zinkers onder de Nieuwerkerkertocht, 16-02-2016, 2016-00057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58</meta:user-defined>
    <meta:user-defined meta:name="OVERHEIDop.GmbID/DC.identifier">gmb-2016-1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