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825, realiseren van een trap op de plaats van een hellingbaan, 16-02-2016, 2016-00057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5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825, realiseren van een trap op de plaats van een hellingbaan, 16-02-2016, 2016-00057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54</meta:user-defined>
    <meta:user-defined meta:name="OVERHEIDop.GmbID/DC.identifier">gmb-2016-1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