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sserbroek, Hillegommerdijk 205, 2165 AR, handelen in strijd met regels ruimtelijke ordening (t.b.v. bouwen van woningen), 16-02-2016, 2016-000580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9851</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51</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51</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Hillegommerdijk 205, 2165 AR, handelen in strijd met regels ruimtelijke ordening (t.b.v. bouwen van woningen), 16-02-2016, 2016-00058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51</meta:user-defined>
    <meta:user-defined meta:name="OVERHEIDop.GmbID/DC.identifier">gmb-2016-198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AR 205</meta:user-defined>
    <meta:user-defined meta:name="OVERHEIDop.woonplaats">Lisserbroek</meta:user-defined>
    <meta:user-defined meta:name="OVERHEIDop.straatnaam">Hillegomm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99874 476592</meta:user-defined>
    <meta:user-defined meta:name="OVERHEIDop.versieInformatie"/>
  </office:meta>
</office:document-meta>
</file>