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eckerstraat 56W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tuinhuisje/schuur</text:p>
            <text:p text:style-name="common-al">Datum verzending besluit:5 januari 2016</text:p>
            <text:p text:style-name="common-al">Ons kenmerk:WB/2015/032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98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eckerstraat 56W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985</meta:user-defined>
    <meta:user-defined meta:name="OVERHEIDop.GmbID/DC.identifier">gmb-2016-1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BC 143d</meta:user-defined>
    <meta:user-defined meta:name="OVERHEIDop.woonplaats">Wijdewormer</meta:user-defined>
    <meta:user-defined meta:name="OVERHEIDop.straatnaam">Neck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23554 502493</meta:user-defined>
    <meta:user-defined meta:name="OVERHEIDop.versieInformatie"/>
  </office:meta>
</office:document-meta>
</file>