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irk Storklaan 75, 2132 PX, aanbrengen van gevelreclame, 17-02-2016, 2016-000583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4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4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4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rk Storklaan 75, 2132 PX, aanbrengen van gevelreclame, 17-02-2016, 2016-0005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47</meta:user-defined>
    <meta:user-defined meta:name="OVERHEIDop.GmbID/DC.identifier">gmb-2016-1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X 7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340 478200</meta:user-defined>
    <meta:user-defined meta:name="OVERHEIDop.versieInformatie"/>
  </office:meta>
</office:document-meta>
</file>