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sestraatweg 9 en 1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2-2016</text:span>
          </text:p>
            <text:p text:style-name="common-al">Jutphasestraatweg 9 en 10, 3434BM Nieuwegein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 </text:span>56739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9841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41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41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utphasestraatweg 9 en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841</meta:user-defined>
    <meta:user-defined meta:name="OVERHEIDop.GmbID/DC.identifier">gmb-2016-19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BM 9</meta:user-defined>
    <meta:user-defined meta:name="OVERHEIDop.woonplaats">Nieuwegein</meta:user-defined>
    <meta:user-defined meta:name="OVERHEIDop.straatnaam">Jutphasestraat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103 447255</meta:user-defined>
    <meta:user-defined meta:name="OVERHEIDop.versieInformatie"/>
  </office:meta>
</office:document-meta>
</file>