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69 Stuivesantplein 48 te Tilburg, plaatsen van opbouw t.b.v. nieuwe badkamer, 1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469 - I - Stuivesantplein 4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69 Stuivesantplein 48 te Tilburg, plaatsen van opbouw t.b.v. nieuwe badkamer, 1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9</meta:user-defined>
    <meta:user-defined meta:name="OVERHEIDop.GmbID/DC.identifier">gmb-2016-198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GZ 48</meta:user-defined>
    <meta:user-defined meta:name="OVERHEIDop.woonplaats">Tilburg</meta:user-defined>
    <meta:user-defined meta:name="OVERHEIDop.straatnaam">Stuivesant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575 395759</meta:user-defined>
    <meta:user-defined meta:name="OVERHEIDop.versieInformatie"/>
  </office:meta>
</office:document-meta>
</file>