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476 De Posthoornstraat 16 te Tilburg, plaatsen van palletstellingen, 15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9 - Z-HZ_WABO-2016-00476 - I - De Posthoornstraat 1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838</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38</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38</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476 De Posthoornstraat 16 te Tilburg, plaatsen van palletstellingen, 1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38</meta:user-defined>
    <meta:user-defined meta:name="OVERHEIDop.GmbID/DC.identifier">gmb-2016-198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AS 16</meta:user-defined>
    <meta:user-defined meta:name="OVERHEIDop.woonplaats">Tilburg</meta:user-defined>
    <meta:user-defined meta:name="OVERHEIDop.straatnaam">De Posthoor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183 399644</meta:user-defined>
    <meta:user-defined meta:name="OVERHEIDop.versieInformatie"/>
  </office:meta>
</office:document-meta>
</file>