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482 Boomstraat 161 te Tilburg, wijzigen gevel, 15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19 - Z-HZ_WABO-2016-00482 - I - Boomstraat 16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9837</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37</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37</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482 Boomstraat 161 te Tilburg, wijzigen gevel, 15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837</meta:user-defined>
    <meta:user-defined meta:name="OVERHEIDop.GmbID/DC.identifier">gmb-2016-198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GR 161</meta:user-defined>
    <meta:user-defined meta:name="OVERHEIDop.woonplaats">Tilburg</meta:user-defined>
    <meta:user-defined meta:name="OVERHEIDop.straatnaam">Boom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038 396783</meta:user-defined>
    <meta:user-defined meta:name="OVERHEIDop.versieInformatie"/>
  </office:meta>
</office:document-meta>
</file>