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490 tussen Goirleseweg en Professor Goossenslaan (Stappegoor, K sectie Z 810) te Tilburg, aanleg van geluidsvoorziening Stappegoor, 15 febr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219 - Z-HZ_WABO-2016-00490 - I - tussen Goirleseweg en Professor Goossenslaan (Stappegoor, K sectie Z 810)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9836</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836</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836</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490 tussen Goirleseweg en Professor Goossenslaan (Stappegoor, K sectie Z 810) te Tilburg, aanleg van geluidsvoorziening Stappegoor, 15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19836</meta:user-defined>
    <meta:user-defined meta:name="OVERHEIDop.GmbID/DC.identifier">gmb-2016-1983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2DN 1</meta:user-defined>
    <meta:user-defined meta:name="OVERHEIDop.woonplaats">Tilburg</meta:user-defined>
    <meta:user-defined meta:name="OVERHEIDop.straatnaam">Marathonpromenade</meta:user-defined>
    <meta:user-defined meta:name="OVERHEID.PostcodeHuisnummer/OVERHEIDop.postcodeHuisnummer">5022DZ 13</meta:user-defined>
    <meta:user-defined meta:name="OVERHEIDop.straatnaam">Curling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3335 394566</meta:user-defined>
    <meta:user-defined meta:name="OVERHEID.EPSG28992/DC.spatial">133370 394684</meta:user-defined>
    <meta:user-defined meta:name="OVERHEIDop.versieInformatie"/>
  </office:meta>
</office:document-meta>
</file>