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93 Veliusstraat 18 te Tilburg, verbouwen van woning, 1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9 - Z-HZ_WABO-2016-00493 - I - Veliusstraat 1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83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93 Veliusstraat 18 te Tilburg, verbouwen van woning,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35</meta:user-defined>
    <meta:user-defined meta:name="OVERHEIDop.GmbID/DC.identifier">gmb-2016-198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KR 18</meta:user-defined>
    <meta:user-defined meta:name="OVERHEIDop.woonplaats">Tilburg</meta:user-defined>
    <meta:user-defined meta:name="OVERHEIDop.straatnaam">Veliu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718 397769</meta:user-defined>
    <meta:user-defined meta:name="OVERHEIDop.versieInformatie"/>
  </office:meta>
</office:document-meta>
</file>