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47 Bredaseweg 382 te Tilburg, kappen van 4 bomen, 1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8 - Z-HZ_WABO-2016-00447 - I - Bredaseweg 38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47 Bredaseweg 382 te Tilburg, kappen van 4 bomen, 1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4</meta:user-defined>
    <meta:user-defined meta:name="OVERHEIDop.GmbID/DC.identifier">gmb-2016-19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G 382</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142 396466</meta:user-defined>
    <meta:user-defined meta:name="OVERHEIDop.versieInformatie"/>
  </office:meta>
</office:document-meta>
</file>