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452 Hazelaarlaan 28 te Berkel-Enschot, kappen van 1 boom, 11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8 - Z-HZ_WABO-2016-00452 - I - Hazelaarlaan 28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3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452 Hazelaarlaan 28 te Berkel-Enschot, kappen van 1 boom, 1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33</meta:user-defined>
    <meta:user-defined meta:name="OVERHEIDop.GmbID/DC.identifier">gmb-2016-198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XN 28</meta:user-defined>
    <meta:user-defined meta:name="OVERHEIDop.woonplaats">Berkel-Enschot</meta:user-defined>
    <meta:user-defined meta:name="OVERHEIDop.straatnaam">Hazelaar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586 399920</meta:user-defined>
    <meta:user-defined meta:name="OVERHEIDop.versieInformatie"/>
  </office:meta>
</office:document-meta>
</file>