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87 Wagnerplein 40 te Tilburg, kappen van 12 bomen, 1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8 - Z-HZ_WABO-2016-00487 - I - Wagnerplein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83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3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87 Wagnerplein 40 te Tilburg, kappen van 12 bom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32</meta:user-defined>
    <meta:user-defined meta:name="OVERHEIDop.GmbID/DC.identifier">gmb-2016-198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LP 34</meta:user-defined>
    <meta:user-defined meta:name="OVERHEIDop.woonplaats">Tilburg</meta:user-defined>
    <meta:user-defined meta:name="OVERHEIDop.straatnaam">Wagner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29 399523</meta:user-defined>
    <meta:user-defined meta:name="OVERHEIDop.versieInformatie"/>
  </office:meta>
</office:document-meta>
</file>